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OpenSymbol1" svg:font-family="OpenSymbol"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2" style:family="table" style:master-page-name="First_20_Page">
      <style:table-properties style:width="6.3028in" fo:margin-left="0in" fo:margin-right="-0.0028in" style:page-number="0" table:align="margins"/>
    </style:style>
    <style:style style:name="Bảng2.A" style:family="table-column">
      <style:table-column-properties style:column-width="1.9056in" style:rel-column-width="19813*"/>
    </style:style>
    <style:style style:name="Bảng2.B" style:family="table-column">
      <style:table-column-properties style:column-width="1.2813in" style:rel-column-width="13322*"/>
    </style:style>
    <style:style style:name="Bảng2.C" style:family="table-column">
      <style:table-column-properties style:column-width="3.116in" style:rel-column-width="32400*"/>
    </style:style>
    <style:style style:name="Bảng2.1" style:family="table-row">
      <style:table-row-properties style:min-row-height="0.9in"/>
    </style:style>
    <style:style style:name="Bảng1" style:family="table">
      <style:table-properties style:width="6.3264in" fo:margin-left="-0.0139in" fo:margin-right="-0.0125in" table:align="margins" style:writing-mode="lr-tb"/>
    </style:style>
    <style:style style:name="Bảng1.A" style:family="table-column">
      <style:table-column-properties style:column-width="3.4757in" style:rel-column-width="36004*"/>
    </style:style>
    <style:style style:name="Bảng1.B" style:family="table-column">
      <style:table-column-properties style:column-width="2.8507in" style:rel-column-width="29531*"/>
    </style:style>
    <style:style style:name="Bảng1.1" style:family="table-row">
      <style:table-row-properties style:keep-together="true" fo:keep-together="auto"/>
    </style:style>
    <style:style style:name="Bảng1.A1" style:family="table-cell">
      <style:table-cell-properties style:vertical-align="top" fo:padding="0in" fo:border="none" style:writing-mode="lr-tb"/>
    </style:style>
    <style:style style:name="P1" style:family="paragraph" style:parent-style-name="Header">
      <style:paragraph-properties fo:text-align="start" style:justify-single-word="false"/>
      <style:text-properties fo:font-size="14pt" style:font-size-asian="12pt" style:font-size-complex="12pt"/>
    </style:style>
    <style:style style:name="P2" style:family="paragraph" style:parent-style-name="Table_20_Contents">
      <style:paragraph-properties fo:margin-top="0in" fo:margin-bottom="0in" fo:padding="0in" fo:border="none"/>
      <style:text-properties fo:font-size="14pt" style:font-size-asian="14pt" style:font-size-complex="14pt"/>
    </style:style>
    <style:style style:name="P3" style:family="paragraph" style:parent-style-name="Table_20_Contents">
      <style:paragraph-properties fo:margin-top="0in" fo:margin-bottom="0in" fo:text-align="center" style:justify-single-word="false" fo:padding="0in" fo:border="none"/>
      <style:text-properties fo:font-size="14pt" style:font-size-asian="14pt" style:font-size-complex="14pt"/>
    </style:style>
    <style:style style:name="P4" style:family="paragraph" style:parent-style-name="Table_20_Contents">
      <style:paragraph-properties fo:margin-top="0in" fo:margin-bottom="0in" fo:text-align="center" style:justify-single-word="false" fo:padding="0in" fo:border="none"/>
      <style:text-properties fo:font-size="14pt" fo:font-style="italic" style:font-size-asian="14pt" style:font-size-complex="14pt"/>
    </style:style>
    <style:style style:name="P5" style:family="paragraph" style:parent-style-name="Table_20_Contents">
      <style:paragraph-properties fo:margin-top="0in" fo:margin-bottom="0in" fo:text-align="center" style:justify-single-word="false" fo:padding="0in" fo:border="none"/>
      <style:text-properties fo:font-size="14pt" fo:font-weight="bold" style:font-size-asian="14pt" style:font-size-complex="14pt"/>
    </style:style>
    <style:style style:name="P6" style:family="paragraph" style:parent-style-name="Table_20_Contents">
      <style:paragraph-properties fo:margin-top="0in" fo:margin-bottom="0in" fo:text-align="center" style:justify-single-word="false" fo:padding="0in" fo:border="non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top="0in" fo:margin-bottom="0in" fo:text-align="center" style:justify-single-word="false" fo:padding="0in" fo:border="none"/>
      <style:text-properties fo:font-size="15pt" fo:font-weight="bold" style:font-size-asian="15pt" style:font-size-complex="15pt"/>
    </style:style>
    <style:style style:name="P8" style:family="paragraph" style:parent-style-name="Table_20_Contents">
      <style:paragraph-properties fo:margin-top="0in" fo:margin-bottom="0in" fo:text-align="center" style:justify-single-word="false" fo:padding="0in" fo:border="none"/>
      <style:text-properties fo:font-size="15pt" style:font-size-asian="15pt" style:font-size-complex="15pt"/>
    </style:style>
    <style:style style:name="P9" style:family="paragraph" style:parent-style-name="Table_20_Contents">
      <style:paragraph-properties fo:margin-top="0in" fo:margin-bottom="0in" fo:text-align="justify" style:justify-single-word="false"/>
      <style:text-properties fo:font-size="12pt" fo:background-color="transparent" style:font-size-asian="12pt" style:font-size-complex="12pt"/>
    </style:style>
    <style:style style:name="P10" style:family="paragraph" style:parent-style-name="Table_20_Contents">
      <style:paragraph-properties fo:margin-top="0in" fo:margin-bottom="0in" fo:text-align="justify" style:justify-single-word="false" style:snap-to-layout-grid="false"/>
      <style:text-properties fo:font-size="12pt" fo:background-color="transparent" style:font-size-asian="12pt" style:font-size-complex="12pt"/>
    </style:style>
    <style:style style:name="P11" style:family="paragraph" style:parent-style-name="Table_20_Contents">
      <style:paragraph-properties fo:margin-top="0in" fo:margin-bottom="0in" fo:text-align="justify" style:justify-single-word="false"/>
      <style:text-properties fo:font-size="12pt" style:font-size-asian="12pt" style:font-size-complex="12pt"/>
    </style:style>
    <style:style style:name="P12" style:family="paragraph" style:parent-style-name="Standard">
      <style:paragraph-properties fo:margin-top="0in" fo:margin-bottom="0in" fo:text-align="justify" style:justify-single-word="false"/>
      <style:text-properties fo:font-size="12pt" fo:background-color="#ffffff" style:font-size-asian="12pt" style:font-size-complex="12pt"/>
    </style:style>
    <style:style style:name="P13" style:family="paragraph" style:parent-style-name="Standard">
      <style:paragraph-properties fo:margin-top="0in" fo:margin-bottom="0in" fo:text-align="justify" style:justify-single-word="false" style:snap-to-layout-grid="false"/>
      <style:text-properties fo:font-size="12pt" fo:background-color="#ffffff" style:font-size-asian="12pt" style:font-size-complex="12pt"/>
    </style:style>
    <style:style style:name="P14" style:family="paragraph" style:parent-style-name="Table_20_Contents">
      <style:paragraph-properties style:snap-to-layout-grid="false"/>
      <style:text-properties fo:background-color="transparen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text-properties fo:background-color="transparent"/>
    </style:style>
    <style:style style:name="P17" style:family="paragraph" style:parent-style-name="Standard">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18" style:family="paragraph" style:parent-style-name="Text_20_body">
      <style:paragraph-properties fo:margin-left="0in" fo:margin-right="0in" fo:margin-top="0in" fo:margin-bottom="0in" fo:text-align="center" style:justify-single-word="false" fo:text-indent="0in" style:auto-text-indent="false"/>
      <style:text-properties fo:background-color="transparent" style:font-size-complex="14pt"/>
    </style:style>
    <style:style style:name="P19" style:family="paragraph" style:parent-style-name="Text_20_body">
      <style:paragraph-properties fo:margin-left="0in" fo:margin-right="0in" fo:margin-top="0in" fo:margin-bottom="0in" fo:text-align="center" style:justify-single-word="false" fo:text-indent="0in" style:auto-text-indent="false"/>
      <style:text-properties fo:language="en" fo:country="US" fo:background-color="transparent" style:font-size-complex="14pt"/>
    </style:style>
    <style:style style:name="P20" style:family="paragraph" style:parent-style-name="Text_20_body">
      <style:paragraph-properties fo:margin-left="0in" fo:margin-right="0in" fo:margin-top="0in" fo:margin-bottom="0in" fo:text-align="center" style:justify-single-word="false" fo:text-indent="0in" style:auto-text-indent="false"/>
      <style:text-properties fo:font-weight="bold" fo:background-color="transparent" style:font-weight-asian="bold" style:font-size-complex="14pt" style:font-weight-complex="bold"/>
    </style:style>
    <style:style style:name="P21" style:family="paragraph" style:parent-style-name="Normal_20__28_Web_29_">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2" style:family="paragraph" style:parent-style-name="Normal_20__28_Web_29_">
      <style:paragraph-properties fo:margin-left="0in" fo:margin-right="0in" fo:margin-top="0in" fo:margin-bottom="0in" fo:line-height="100%" fo:text-indent="0.4862in" style:auto-text-indent="false"/>
      <style:text-properties fo:color="#0000ff" fo:font-size="6pt"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23" style:family="paragraph" style:parent-style-name="Normal_20__28_Web_29_">
      <style:paragraph-properties fo:margin-left="0in" fo:margin-right="0in" fo:margin-top="0.0398in" fo:margin-bottom="0in" style:line-spacing="0.0236in" fo:text-indent="0.4862in" style:auto-text-indent="false"/>
      <style:text-properties fo:color="#0000ff" fo:font-size="6pt" fo:font-style="normal" style:text-underline-style="none" fo:font-weight="normal" fo:background-color="transparent" style:font-size-asian="6pt" style:font-style-asian="normal" style:font-weight-asian="normal" style:font-size-complex="6pt" style:font-style-complex="normal" style:font-weight-complex="normal"/>
    </style:style>
    <style:style style:name="P24" style:family="paragraph" style:parent-style-name="Normal_20__28_Web_29_">
      <style:paragraph-properties fo:margin-left="0in" fo:margin-right="0in" fo:margin-top="0.0398in" fo:margin-bottom="0in" style:line-spacing="0.0236in" fo:text-indent="0.4862in" style:auto-text-indent="false"/>
    </style:style>
    <style:style style:name="P25" style:family="paragraph" style:parent-style-name="Văn_20_bản_20_nội_20_dung_20__28_3_29_1">
      <style:paragraph-properties fo:margin-left="0.0138in" fo:margin-right="0in" fo:margin-top="0in" fo:margin-bottom="0.3846in" fo:line-height="0.2236in" fo:text-align="center" style:justify-single-word="false" fo:text-indent="0in" style:auto-text-indent="false" fo:background-color="transparent">
        <style:background-image/>
      </style:paragraph-properties>
    </style:style>
    <style:style style:name="P26" style:family="paragraph" style:parent-style-name="Standard">
      <style:paragraph-properties fo:margin-left="0in" fo:margin-right="0in" fo:margin-top="0.0398in" fo:margin-bottom="0in" style:line-spacing="0.0236in" fo:text-align="justify" style:justify-single-word="false" fo:text-indent="0.4925in" style:auto-text-indent="false"/>
      <style:text-properties style:font-name="Times New Roman" fo:font-size="14pt" style:font-size-asian="14pt" style:font-size-complex="14pt"/>
    </style:style>
    <style:style style:name="P27" style:family="paragraph" style:parent-style-name="Body_20_Text_20_2">
      <style:paragraph-properties fo:margin-left="0in" fo:margin-right="0in" fo:margin-top="0.0398in" fo:margin-bottom="0in" style:line-spacing="0.0236in" fo:text-indent="0.4925in" style:auto-text-indent="false"/>
      <style:text-properties style:font-name="Times New Roman" fo:font-size="14pt" style:font-size-asian="14pt" style:font-size-complex="14pt"/>
    </style:style>
    <style:style style:name="P28" style:family="paragraph" style:parent-style-name="Body_20_Text_20_2">
      <style:paragraph-properties fo:margin-left="0in" fo:margin-right="0in" fo:margin-top="0.0398in" fo:margin-bottom="0in" style:line-spacing="0.0236in" fo:text-indent="0.4925in" style:auto-text-indent="false"/>
      <style:text-properties style:text-position="25% 100%" style:font-name="Times New Roman" fo:font-size="14pt" fo:language="it" fo:country="IT" style:font-size-asian="14pt" style:font-size-complex="14pt"/>
    </style:style>
    <style:style style:name="P29" style:family="paragraph" style:parent-style-name="Standard">
      <style:paragraph-properties fo:margin-left="0in" fo:margin-right="0in" fo:margin-top="0.0398in" fo:margin-bottom="0in" style:line-spacing="0.0236in" fo:text-align="justify" style:justify-single-word="false" fo:orphans="0" fo:widows="0" fo:text-indent="0.5in" style:auto-text-indent="false"/>
      <style:text-properties style:font-name="Times New Roman" fo:font-size="14pt" style:font-size-asian="14pt" style:font-size-complex="14pt"/>
    </style:style>
    <style:style style:name="P30" style:family="paragraph" style:parent-style-name="Text_20_body">
      <style:paragraph-properties fo:margin-left="0in" fo:margin-right="0in" fo:margin-top="0.0398in" fo:margin-bottom="0in" style:line-spacing="0.0236in" fo:text-align="justify" style:justify-single-word="false" fo:orphans="0" fo:widows="0" fo:text-indent="0.5in" style:auto-text-indent="false"/>
      <style:text-properties style:font-name="Times New Roman" fo:font-size="14pt" style:font-size-asian="14pt" style:font-size-complex="14pt"/>
    </style:style>
    <style:style style:name="P31" style:family="paragraph" style:parent-style-name="Standard">
      <style:paragraph-properties fo:margin-left="0in" fo:margin-right="0in" fo:margin-top="0.0398in" fo:margin-bottom="0in" style:line-spacing="0.0236in" fo:text-align="justify" style:justify-single-word="false" fo:text-indent="0.4917in" style:auto-text-indent="false"/>
      <style:text-properties fo:color="#000000"/>
    </style:style>
    <style:style style:name="P32" style:family="paragraph" style:parent-style-name="Văn_20_bản_20_nội_20_dung_20__28_3_29_1">
      <style:paragraph-properties fo:margin-left="0.0138in" fo:margin-right="0in" fo:margin-top="0.0398in" fo:margin-bottom="0in" style:line-spacing="0.0236in" fo:text-align="justify" style:justify-single-word="false" fo:text-indent="0.4752in" style:auto-text-indent="false" fo:background-color="transparent">
        <style:background-image/>
      </style:paragraph-properties>
    </style:style>
    <style:style style:name="P33" style:family="paragraph" style:parent-style-name="Văn_20_bản_20_nội_20_dung_20__28_4_29_1">
      <style:paragraph-properties fo:margin-left="0in" fo:margin-right="0in" fo:margin-top="0.0398in" fo:margin-bottom="0in" style:line-spacing="0.0236in" fo:text-indent="0.4835in" style:auto-text-indent="false" fo:background-color="transparent">
        <style:tab-stops>
          <style:tab-stop style:position="0.6638in"/>
        </style:tab-stops>
        <style:background-image/>
      </style:paragraph-properties>
    </style:style>
    <style:style style:name="P34" style:family="paragraph" style:parent-style-name="Văn_20_bản_20_nội_20_dung_20__28_2_29_1">
      <style:paragraph-properties fo:margin-left="0in" fo:margin-right="0in" fo:margin-top="0.0398in" fo:margin-bottom="0in" style:line-spacing="0.0236in" fo:text-align="justify" style:justify-single-word="false" fo:text-indent="0.4835in" style:auto-text-indent="false" fo:background-color="transparent">
        <style:tab-stops>
          <style:tab-stop style:position="0.6571in"/>
        </style:tab-stops>
        <style:background-image/>
      </style:paragraph-properties>
    </style:style>
    <style:style style:name="P35" style:family="paragraph" style:parent-style-name="Văn_20_bản_20_nội_20_dung_20__28_2_29_1">
      <style:paragraph-properties fo:margin-left="0in" fo:margin-right="0in" fo:margin-top="0.0398in" fo:margin-bottom="0in" style:line-spacing="0.0236in" fo:text-align="justify" style:justify-single-word="false" fo:text-indent="0.4835in" style:auto-text-indent="false" fo:background-color="transparent">
        <style:tab-stops>
          <style:tab-stop style:position="0.7209in"/>
        </style:tab-stops>
        <style:background-image/>
      </style:paragraph-properties>
    </style:style>
    <style:style style:name="P36" style:family="paragraph" style:parent-style-name="Văn_20_bản_20_nội_20_dung_20__28_2_29_1">
      <style:paragraph-properties fo:margin-left="0in" fo:margin-right="0in" fo:margin-top="0.0398in" fo:margin-bottom="0in" style:line-spacing="0.0236in" fo:text-align="justify" style:justify-single-word="false" fo:text-indent="0.4835in" style:auto-text-indent="false" fo:background-color="transparent">
        <style:tab-stops>
          <style:tab-stop style:position="0.7236in"/>
        </style:tab-stops>
        <style:background-image/>
      </style:paragraph-properties>
    </style:style>
    <style:style style:name="P37" style:family="paragraph" style:parent-style-name="Text_20_body">
      <style:paragraph-properties fo:margin-left="0in" fo:margin-right="0in" fo:margin-top="0.0398in" fo:margin-bottom="0in" style:line-spacing="0.0236in" fo:text-align="justify" style:justify-single-word="false" fo:text-indent="0.4835in" style:auto-text-indent="false" fo:background-color="transparent">
        <style:tab-stops>
          <style:tab-stop style:position="0.7236in"/>
        </style:tab-stops>
        <style:background-image/>
      </style:paragraph-properties>
    </style:style>
    <style:style style:name="P38" style:family="paragraph" style:parent-style-name="Text_20_body">
      <style:paragraph-properties fo:margin-left="0in" fo:margin-right="0in" fo:margin-top="0.0398in" fo:margin-bottom="0in" style:line-spacing="0.0236in" fo:text-indent="0.4835in" style:auto-text-indent="false"/>
      <style:text-properties fo:color="#000000" style:font-name="Times New Roman" fo:font-size="14pt" fo:font-weight="bold" fo:background-color="transparent" style:font-size-asian="14pt" style:font-weight-asian="bold" style:font-size-complex="14pt" style:font-weight-complex="bold"/>
    </style:style>
    <style:style style:name="P39" style:family="paragraph" style:parent-style-name="Text_20_body">
      <style:paragraph-properties fo:margin-left="0in" fo:margin-right="0in" fo:margin-top="0.0398in" fo:margin-bottom="0in" style:line-spacing="0.0236in" fo:text-indent="0.4835in" style:auto-text-indent="false"/>
      <style:text-properties style:font-name="Times New Roman" fo:font-size="14pt" fo:font-weight="bold" fo:background-color="transparent" style:font-size-asian="14pt" style:font-weight-asian="bold" style:font-size-complex="14pt" style:font-weight-complex="bold"/>
    </style:style>
    <style:style style:name="P40" style:family="paragraph" style:parent-style-name="Text_20_body">
      <style:paragraph-properties fo:margin-left="0in" fo:margin-right="0in" fo:margin-top="0.0398in" fo:margin-bottom="0in" style:line-spacing="0.0236in" fo:text-indent="0.4835in" style:auto-text-indent="false"/>
    </style:style>
    <style:style style:name="P41" style:family="paragraph" style:parent-style-name="Text_20_body">
      <style:paragraph-properties fo:margin-left="0in" fo:margin-right="0in" fo:margin-top="0.0398in" fo:margin-bottom="0in" style:line-spacing="0.0236in" fo:text-align="justify" style:justify-single-word="false" fo:text-indent="0.4902in" style:auto-text-indent="false"/>
      <style:text-properties fo:color="#000000"/>
    </style:style>
    <style:style style:name="P42" style:family="paragraph" style:parent-style-name="Text_20_body">
      <style:paragraph-properties fo:margin-top="0.0398in" fo:margin-bottom="0in" style:line-spacing="0.0236in"/>
    </style:style>
    <style:style style:name="P43" style:family="paragraph" style:parent-style-name="Heading_20_1">
      <style:paragraph-properties fo:margin-top="0in" fo:margin-bottom="0in" fo:text-align="center" style:justify-single-word="false" style:snap-to-layout-grid="false"/>
      <style:text-properties fo:font-size="14pt" fo:background-color="transparent" style:font-size-asian="14pt" style:font-size-complex="14pt"/>
    </style:style>
    <style:style style:name="T1" style:family="text">
      <style:text-properties fo:color="#000000" style:text-position="0% 100%" style:font-name="Times New Roman1" fo:font-size="14pt" fo:letter-spacing="normal" fo:language="nl" fo:country="NL"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2" style:family="text">
      <style:text-properties fo:color="#000000" style:text-position="0% 100%" style:font-name="Times New Roman" fo:font-size="14pt" fo:letter-spacing="normal" fo:language="vi" fo:country="VN" fo:font-weight="normal" fo:background-color="transparent" style:font-size-asian="14pt" style:language-asian="vi" style:country-asian="VN" style:font-weight-asian="normal" style:font-size-complex="14pt" style:font-weight-complex="normal"/>
    </style:style>
    <style:style style:name="T3" style:family="text">
      <style:text-properties fo:color="#000000" style:text-position="0% 100%" style:font-name="Times New Roman" fo:font-size="14pt" fo:letter-spacing="normal" fo:language="vi" fo:country="VN" fo:font-weight="normal" fo:background-color="#ffffff" style:font-size-asian="14pt" style:language-asian="vi" style:country-asian="VN" style:font-weight-asian="normal" style:font-size-complex="14pt" style:font-weight-complex="normal"/>
    </style:style>
    <style:style style:name="T4" style:family="text">
      <style:text-properties fo:color="#000000" style:text-position="0% 100%" style:font-name="Times New Roman" fo:font-size="14pt" fo:letter-spacing="normal" fo:language="nl" fo:country="NL"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5" style:family="text">
      <style:text-properties fo:color="#000000" fo:font-size="14pt" fo:font-weight="bold" fo:background-color="transparent" style:font-size-asian="14pt" style:language-asian="vi" style:country-asian="VN" style:font-weight-asian="bold" style:font-size-complex="14pt" style:font-weight-complex="bold"/>
    </style:style>
    <style:style style:name="T6" style:family="text">
      <style:text-properties fo:color="#000000" style:font-name="Times New Roman1" fo:font-size="14pt" fo:language="nl" fo:country="NL"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7" style:family="text">
      <style:text-properties fo:color="#000000" style:font-name="Times New Roman1" fo:font-size="14pt" fo:language="nl" fo:country="NL" fo:font-weight="bold" fo:background-color="#ffffff" style:font-size-asian="14pt" style:language-asian="vi" style:country-asian="VN" style:font-weight-asian="bold" style:font-size-complex="14pt" style:font-weight-complex="bold"/>
    </style:style>
    <style:style style:name="T8" style:family="text">
      <style:text-properties fo:color="#000000" style:font-name="Times New Roman1" fo:font-size="14pt" fo:language="fr" fo:country="FR" fo:font-weight="bold" fo:background-color="#ffffff" style:font-size-asian="14pt" style:language-asian="vi" style:country-asian="VN" style:font-weight-asian="bold" style:font-size-complex="14pt" style:font-weight-complex="bold"/>
    </style:style>
    <style:style style:name="T9" style:family="text">
      <style:text-properties fo:color="#000000" style:font-name="Times New Roman1" fo:font-size="14pt" fo:language="en" fo:country="US" fo:font-weight="bold" fo:background-color="#ffffff" style:font-size-asian="14pt" style:language-asian="vi" style:country-asian="VN" style:font-weight-asian="bold" style:font-size-complex="14pt" style:font-weight-complex="bold"/>
    </style:style>
    <style:style style:name="T10" style:family="text">
      <style:text-properties fo:color="#000000" style:font-name="Times New Roman" fo:font-size="14pt" fo:language="es" fo:country="ES" style:letter-kerning="true" style:font-size-asian="14pt" style:language-asian="en" style:country-asian="US" style:font-name-complex="Tahoma2" style:font-size-complex="14pt"/>
    </style:style>
    <style:style style:name="T11" style:family="text">
      <style:text-properties fo:color="#000000" style:font-name="Times New Roman" fo:font-size="14pt" fo:language="es" fo:country="ES" fo:font-weight="normal" fo:background-color="transparent" style:font-size-asian="14pt" style:language-asian="vi" style:country-asian="VN" style:font-weight-asian="normal" style:font-size-complex="14pt" style:font-weight-complex="normal"/>
    </style:style>
    <style:style style:name="T12" style:family="text">
      <style:text-properties fo:color="#000000" style:font-name="Times New Roman" fo:font-size="14pt" fo:language="es" fo:country="ES" fo:font-style="normal" fo:font-weight="normal" fo:background-color="transparent" style:font-size-asian="14pt" style:language-asian="vi" style:country-asian="VN" style:font-style-asian="normal" style:font-weight-asian="normal" style:font-size-complex="14pt" style:font-style-complex="normal" style:font-weight-complex="normal"/>
    </style:style>
    <style:style style:name="T13" style:family="text">
      <style:text-properties fo:color="#000000" style:font-name="Times New Roman" fo:font-size="14pt" fo:language="es" fo:country="ES"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14" style:family="text">
      <style:text-properties fo:color="#000000" style:font-name="Times New Roman" fo:font-size="14pt" fo:language="es" fo:country="ES" fo:font-style="normal" style:text-underline-style="none" fo:font-weight="normal" style:letter-kerning="true" fo:background-color="transparent" style:font-size-asian="14pt" style:language-asian="en" style:country-asian="US" style:font-style-asian="normal" style:font-weight-asian="normal" style:font-name-complex="Tahoma2" style:font-size-complex="14pt" style:font-style-complex="normal" style:font-weight-complex="normal"/>
    </style:style>
    <style:style style:name="T15" style:family="text">
      <style:text-properties fo:color="#000000" style:font-name="Times New Roman" fo:font-size="14pt" fo:language="es" fo:country="ES" fo:font-style="normal" style:text-underline-style="none" fo:font-weight="bold" style:letter-kerning="true" fo:background-color="transparent" style:font-size-asian="14pt" style:language-asian="en" style:country-asian="US" style:font-style-asian="normal" style:font-weight-asian="bold" style:font-name-complex="Tahoma2" style:font-size-complex="14pt" style:font-style-complex="normal" style:font-weight-complex="bold"/>
    </style:style>
    <style:style style:name="T16" style:family="text">
      <style:text-properties fo:color="#000000" style:font-name="Times New Roman" fo:font-size="14pt" fo:language="es" fo:country="ES" fo:font-weight="bold" style:letter-kerning="true" style:font-size-asian="14pt" style:language-asian="en" style:country-asian="US" style:font-weight-asian="bold" style:font-name-complex="Tahoma2" style:font-size-complex="14pt" style:font-weight-complex="bold"/>
    </style:style>
    <style:style style:name="T17" style:family="text">
      <style:text-properties fo:color="#000000" style:font-name="Times New Roman" fo:font-size="14pt" fo:language="vi" fo:country="VN" fo:font-style="normal" fo:font-weight="normal" fo:background-color="transparent" style:font-size-asian="14pt" style:language-asian="vi" style:country-asian="VN" style:font-style-asian="normal" style:font-weight-asian="normal" style:font-size-complex="14pt" style:font-style-complex="normal" style:font-weight-complex="normal"/>
    </style:style>
    <style:style style:name="T18" style:family="text">
      <style:text-properties fo:color="#000000" style:font-name="Times New Roman" fo:font-size="14pt" fo:language="vi" fo:country="VN" fo:font-style="normal"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color="#000000" style:font-name="Times New Roman" fo:font-size="14pt" fo:language="vi" fo:country="VN" fo:font-style="normal" fo:font-weight="normal" fo:background-color="transparent" style:font-name-asian="OpenSymbol1" style:font-size-asian="14pt" style:font-style-asian="normal" style:font-weight-asian="normal" style:font-size-complex="14pt" style:font-style-complex="normal" style:font-weight-complex="normal"/>
    </style:style>
    <style:style style:name="T20" style:family="text">
      <style:text-properties fo:color="#000000" style:font-name="Times New Roman" fo:font-size="14pt" fo:language="vi" fo:country="VN" fo:font-style="normal" fo:font-weight="bold" fo:background-color="transparent" style:font-size-asian="14pt" style:font-style-asian="normal" style:font-weight-asian="bold" style:font-size-complex="14pt" style:font-style-complex="normal" style:font-weight-complex="bold"/>
    </style:style>
    <style:style style:name="T21" style:family="text">
      <style:text-properties fo:color="#000000" style:font-name="Times New Roman" fo:font-size="14pt" fo:language="en" fo:country="US"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22" style:family="text">
      <style:text-properties fo:color="#000000" style:font-name="Times New Roman" fo:font-size="14pt" fo:language="en" fo:country="US" fo:font-style="italic" fo:font-weight="normal" fo:background-color="#ffffff" style:font-size-asian="14pt" style:language-asian="vi" style:country-asian="VN" style:font-style-asian="italic" style:font-weight-asian="normal" style:font-size-complex="14pt" style:font-style-complex="italic" style:font-weight-complex="normal"/>
    </style:style>
    <style:style style:name="T23" style:family="text">
      <style:text-properties fo:color="#000000" style:font-name="Times New Roman" fo:font-size="14pt" fo:language="nl" fo:country="NL"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24" style:family="text">
      <style:text-properties fo:color="#000000" style:font-name="Times New Roman" fo:font-size="14pt" fo:language="nl" fo:country="NL" fo:font-style="normal" fo:font-weight="normal" fo:background-color="transparent" style:font-size-asian="14pt" style:language-asian="vi" style:country-asian="VN" style:font-style-asian="normal" style:font-weight-asian="normal" style:font-size-complex="14pt" style:font-style-complex="normal" style:font-weight-complex="normal"/>
    </style:style>
    <style:style style:name="T25" style:family="text">
      <style:text-properties fo:color="#000000" style:font-name="Times New Roman" fo:font-size="14pt" fo:language="nl" fo:country="NL" fo:font-style="italic" fo:font-weight="normal" fo:background-color="#ffffff" style:font-size-asian="14pt" style:language-asian="vi" style:country-asian="VN" style:font-style-asian="italic" style:font-weight-asian="normal" style:font-size-complex="14pt" style:font-style-complex="italic" style:font-weight-complex="normal"/>
    </style:style>
    <style:style style:name="T26" style:family="text">
      <style:text-properties fo:color="#000000" style:font-name="Times New Roman" fo:font-size="14pt" fo:language="fr" fo:country="FR"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27" style:family="text">
      <style:text-properties fo:color="#000000" style:font-name="Times New Roman" fo:font-size="14pt" fo:language="fr" fo:country="FR" fo:font-style="normal" fo:font-weight="normal" fo:background-color="transparent" style:font-size-asian="14pt" style:language-asian="vi" style:country-asian="VN" style:font-style-asian="normal" style:font-weight-asian="normal" style:font-size-complex="14pt" style:font-style-complex="normal" style:font-weight-complex="normal"/>
    </style:style>
    <style:style style:name="T28" style:family="text">
      <style:text-properties fo:color="#000000" style:font-name="Times New Roman" fo:font-size="14pt" fo:language="fr" fo:country="FR" fo:font-style="italic" fo:font-weight="normal" fo:background-color="#ffffff" style:font-size-asian="14pt" style:language-asian="vi" style:country-asian="VN" style:font-style-asian="italic" style:font-weight-asian="normal" style:font-size-complex="14pt" style:font-style-complex="italic" style:font-weight-complex="normal"/>
    </style:style>
    <style:style style:name="T29" style:family="text">
      <style:text-properties fo:color="#000000" style:font-name="Times New Roman" fo:font-size="14pt" fo:language="fr" fo:country="FR" fo:background-color="#ffffff" style:font-size-asian="14pt" style:language-asian="vi" style:country-asian="VN" style:font-size-complex="14pt" style:font-style-complex="italic" style:font-weight-complex="bold"/>
    </style:style>
    <style:style style:name="T30" style:family="text">
      <style:text-properties fo:color="#000000" style:font-name="Times New Roman" fo:font-size="14pt" fo:font-style="normal" fo:font-weight="bold" fo:background-color="transparent" style:font-size-asian="14pt" style:language-asian="vi" style:country-asian="VN" style:font-style-asian="normal" style:font-weight-asian="bold" style:font-size-complex="14pt" style:font-style-complex="normal" style:font-weight-complex="bold"/>
    </style:style>
    <style:style style:name="T31" style:family="text">
      <style:text-properties fo:color="#000000" style:font-name="Times New Roman" fo:font-size="14pt" fo:font-style="normal" fo:background-color="transparent" style:font-size-asian="14pt" style:language-asian="vi" style:country-asian="VN" style:font-style-asian="normal" style:font-size-complex="14pt" style:font-style-complex="normal"/>
    </style:style>
    <style:style style:name="T32" style:family="text">
      <style:text-properties fo:color="#000000" style:font-name="Times New Roman" fo:font-size="14pt" fo:font-style="normal" fo:font-weight="normal" fo:background-color="transparent" style:font-size-asian="14pt" style:language-asian="vi" style:country-asian="VN" style:font-style-asian="normal" style:font-weight-asian="normal" style:font-size-complex="14pt" style:font-style-complex="normal" style:font-weight-complex="normal"/>
    </style:style>
    <style:style style:name="T33" style:family="text">
      <style:text-properties fo:color="#000000" style:font-name="Times New Roman" fo:font-size="14pt" fo:font-style="normal" fo:font-weight="normal" fo:background-color="#ffffff" style:font-size-asian="14pt" style:language-asian="vi" style:country-asian="VN" style:font-style-asian="normal" style:font-weight-asian="normal" style:font-size-complex="14pt" style:font-style-complex="normal" style:font-weight-complex="normal"/>
    </style:style>
    <style:style style:name="T34" style:family="text">
      <style:text-properties fo:color="#000000" style:font-name="Times New Roman" fo:font-size="14pt" fo:font-style="italic" fo:font-weight="normal" fo:background-color="#ffffff" style:font-size-asian="14pt" style:language-asian="vi" style:country-asian="VN" style:font-style-asian="italic" style:font-weight-asian="normal" style:font-size-complex="14pt" style:font-style-complex="italic" style:font-weight-complex="normal"/>
    </style:style>
    <style:style style:name="T35" style:family="text">
      <style:text-properties fo:color="#000000" style:font-name="Times New Roman" fo:font-size="14pt" fo:font-weight="bold" fo:background-color="#ffffff" style:font-size-asian="14pt" style:language-asian="vi" style:country-asian="VN" style:font-weight-asian="bold" style:font-size-complex="14pt" style:font-weight-complex="bold"/>
    </style:style>
    <style:style style:name="T36" style:family="text">
      <style:text-properties fo:color="#000000" style:font-name="Times New Roman" fo:font-size="14pt" fo:font-weight="bold" fo:background-color="transparent" style:font-size-asian="14pt" style:font-weight-asian="bold" style:font-size-complex="14pt" style:font-weight-complex="bold"/>
    </style:style>
    <style:style style:name="T37" style:family="text">
      <style:text-properties fo:color="#000000" style:font-name="Times New Roman" fo:font-size="14pt" fo:font-weight="bold" fo:background-color="transparent" style:font-size-asian="14pt" style:language-asian="vi" style:country-asian="VN" style:font-weight-asian="bold" style:font-size-complex="14pt" style:font-weight-complex="bold"/>
    </style:style>
    <style:style style:name="T38" style:family="text">
      <style:text-properties fo:color="#000000" style:font-name="Times New Roman" fo:font-size="14pt" fo:background-color="#ffffff" style:font-size-asian="14pt" style:language-asian="vi" style:country-asian="VN" style:font-size-complex="14pt"/>
    </style:style>
    <style:style style:name="T39" style:family="text">
      <style:text-properties fo:color="#000000" style:font-name="Times New Roman" fo:font-size="14pt" fo:font-weight="normal" fo:background-color="#ffffff" style:font-size-asian="14pt" style:language-asian="vi" style:country-asian="VN" style:font-weight-asian="normal" style:font-size-complex="14pt" style:font-weight-complex="normal"/>
    </style:style>
    <style:style style:name="T40" style:family="text">
      <style:text-properties fo:color="#000000" style:font-name="Times New Roman" fo:font-size="14pt" fo:font-weight="normal" fo:background-color="transparent" style:font-size-asian="14pt" style:language-asian="vi" style:country-asian="VN" style:font-weight-asian="normal" style:font-size-complex="14pt" style:font-weight-complex="normal"/>
    </style:style>
    <style:style style:name="T41" style:family="text">
      <style:text-properties fo:color="#000000" style:font-name="Times New Roman" fo:font-size="14pt" fo:background-color="transparent" style:font-size-asian="14pt" style:language-asian="vi" style:country-asian="VN" style:font-size-complex="14pt"/>
    </style:style>
    <style:style style:name="T42" style:family="text">
      <style:text-properties fo:color="#000000" style:font-name="Times New Roman" fo:font-size="14pt" fo:letter-spacing="-0.0016in" fo:language="fr" fo:country="FR" fo:background-color="#ffffff" style:font-size-asian="14pt" style:language-asian="vi" style:country-asian="VN" style:font-size-complex="14pt" style:font-style-complex="italic" style:font-weight-complex="bold"/>
    </style:style>
    <style:style style:name="T43" style:family="text">
      <style:text-properties fo:color="#000000" style:font-name="Times New Roman" fo:font-size="14pt" fo:letter-spacing="-0.0071in" fo:language="fr" fo:country="FR" fo:background-color="#ffffff" style:font-size-asian="14pt" style:language-asian="vi" style:country-asian="VN" style:font-size-complex="14pt" style:font-style-complex="italic" style:font-weight-complex="bold"/>
    </style:style>
    <style:style style:name="T44" style:family="text">
      <style:text-properties fo:color="#000000" style:font-name="Times New Roman" fo:font-size="14pt" fo:language="it" fo:country="IT" fo:font-style="normal" fo:font-weight="bold" fo:background-color="transparent" style:font-size-asian="14pt" style:font-style-asian="normal" style:font-weight-asian="bold" style:font-size-complex="14pt" style:font-style-complex="normal" style:font-weight-complex="bold"/>
    </style:style>
    <style:style style:name="T45" style:family="text">
      <style:text-properties fo:color="#000000" style:font-name="Times New Roman" fo:font-size="14pt" fo:language="it" fo:country="I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color="#000000" style:font-name="Times New Roman" fo:language="es" fo:country="ES" fo:font-style="normal" style:text-underline-style="none" fo:font-weight="normal" style:letter-kerning="true" fo:background-color="transparent" style:language-asian="en" style:country-asian="US" style:font-style-asian="normal" style:font-weight-asian="normal" style:font-name-complex="Tahoma2" style:font-style-complex="normal" style:font-weight-complex="normal"/>
    </style:style>
    <style:style style:name="T47" style:family="text">
      <style:text-properties fo:color="#000000" style:text-position="25% 100%" fo:language="nb" fo:country="NO" fo:font-weight="normal" style:letter-kerning="true" fo:background-color="#ffffff" style:font-name-asian="Calibri" style:font-weight-asian="normal" style:font-weight-complex="normal"/>
    </style:style>
    <style:style style:name="T48" style:family="text">
      <style:text-properties fo:font-variant="normal" fo:text-transform="none" fo:color="#000000" style:font-name="Times New Roman" fo:letter-spacing="normal" fo:font-style="normal" fo:font-weight="normal" fo:background-color="transparent" style:language-asian="vi" style:country-asian="VN" style:font-weight-asian="normal" style:font-weight-complex="normal"/>
    </style:style>
    <style:style style:name="T49" style:family="text">
      <style:text-properties fo:font-variant="normal" fo:text-transform="none" fo:color="#000000" style:font-name="Times New Roman" fo:font-size="14pt" fo:letter-spacing="-0.0028in" fo:language="fr" fo:country="FR" fo:font-style="normal" fo:font-weight="normal" style:letter-kerning="true" fo:background-color="#ffffff" style:font-size-asian="14pt" style:language-asian="vi" style:country-asian="VN" style:font-style-asian="normal" style:font-weight-asian="normal" style:font-size-complex="14pt" style:font-style-complex="normal" style:font-weight-complex="normal"/>
    </style:style>
    <style:style style:name="T50" style:family="text">
      <style:text-properties fo:font-variant="normal" fo:text-transform="none" fo:color="#000000" style:font-name="Times New Roman1" fo:font-size="14pt" fo:letter-spacing="-0.0028in" fo:language="nl" fo:country="NL" fo:font-style="normal" fo:font-weight="normal" style:letter-kerning="true" fo:background-color="#ffffff" style:font-size-asian="14pt" style:language-asian="vi" style:country-asian="VN" style:font-style-asian="normal" style:font-weight-asian="normal" style:font-size-complex="14pt" style:font-style-complex="normal" style:font-weight-complex="normal"/>
    </style:style>
    <style:style style:name="T51" style:family="text">
      <style:text-properties fo:font-variant="normal" fo:text-transform="none" fo:color="#000000" style:font-name="Times New Roman1" fo:font-size="14pt" fo:letter-spacing="-0.0028in" fo:language="nl" fo:country="NL" fo:font-style="normal" fo:font-weight="normal" style:letter-kerning="true" fo:background-color="#ffffff" style:font-name-asian="OpenSymbol1" style:font-size-asian="14pt" style:language-asian="vi" style:country-asian="VN" style:font-style-asian="normal" style:font-weight-asian="normal" style:font-size-complex="14pt" style:font-style-complex="normal" style:font-weight-complex="normal"/>
    </style:style>
    <style:style style:name="T52" style:family="text">
      <style:text-properties fo:font-variant="normal" fo:text-transform="none" fo:color="#000000" style:font-name="Times New Roman1" fo:font-size="14pt" fo:letter-spacing="-0.0028in" fo:language="nl" fo:country="NL" fo:font-weight="normal" style:letter-kerning="true" fo:background-color="#ffffff" style:font-size-asian="14pt" style:language-asian="vi" style:country-asian="VN" style:font-weight-asian="normal" style:font-size-complex="14pt" style:font-weight-complex="normal"/>
    </style:style>
    <style:style style:name="T53" style:family="text">
      <style:text-properties fo:font-variant="normal" fo:text-transform="none" fo:color="#000000" style:font-name="Times New Roman1" fo:font-size="14pt" fo:letter-spacing="-0.0028in" fo:language="fr" fo:country="FR" fo:font-style="normal" fo:font-weight="normal" style:letter-kerning="true" fo:background-color="#ffffff" style:font-size-asian="14pt" style:language-asian="vi" style:country-asian="VN" style:font-style-asian="normal" style:font-weight-asian="normal" style:font-size-complex="14pt" style:font-style-complex="normal" style:font-weight-complex="normal"/>
    </style:style>
    <style:style style:name="T54" style:family="text">
      <style:text-properties fo:font-variant="normal" fo:text-transform="none" fo:color="#000000" style:font-name="Times New Roman1" fo:font-size="14pt" fo:letter-spacing="-0.0028in" fo:language="fr" fo:country="FR" fo:font-style="normal" fo:font-weight="normal" style:letter-kerning="true" fo:background-color="#ffffff" style:font-name-asian="OpenSymbol1" style:font-size-asian="14pt" style:language-asian="vi" style:country-asian="VN" style:font-style-asian="normal" style:font-weight-asian="normal" style:font-size-complex="14pt" style:font-style-complex="normal" style:font-weight-complex="normal"/>
    </style:style>
    <style:style style:name="T55" style:family="text">
      <style:text-properties fo:font-variant="normal" fo:text-transform="none" fo:color="#000000" style:font-name="Times New Roman1" fo:font-size="14pt" fo:letter-spacing="-0.0028in" fo:language="fr" fo:country="FR" fo:font-weight="normal" style:letter-kerning="true" fo:background-color="#ffffff" style:font-size-asian="14pt" style:language-asian="vi" style:country-asian="VN" style:font-weight-asian="normal" style:font-size-complex="14pt" style:font-weight-complex="normal"/>
    </style:style>
    <style:style style:name="T56" style:family="text">
      <style:text-properties fo:font-variant="normal" fo:text-transform="none" fo:color="#000000" style:font-name="Times New Roman1" fo:font-size="14pt" fo:letter-spacing="-0.0028in" fo:language="en" fo:country="US" fo:font-style="normal" fo:font-weight="normal" style:letter-kerning="true" fo:background-color="#ffffff" style:font-size-asian="14pt" style:language-asian="vi" style:country-asian="VN" style:font-style-asian="normal" style:font-weight-asian="normal" style:font-size-complex="14pt" style:font-style-complex="normal" style:font-weight-complex="normal"/>
    </style:style>
    <style:style style:name="T57" style:family="text">
      <style:text-properties fo:font-variant="normal" fo:text-transform="none" fo:color="#000000" style:font-name="Times New Roman1" fo:font-size="14pt" fo:letter-spacing="-0.0028in" fo:language="en" fo:country="US" fo:font-style="normal" fo:font-weight="normal" style:letter-kerning="true" fo:background-color="#ffffff" style:font-name-asian="OpenSymbol1" style:font-size-asian="14pt" style:language-asian="vi" style:country-asian="VN" style:font-style-asian="normal" style:font-weight-asian="normal" style:font-size-complex="14pt" style:font-style-complex="normal" style:font-weight-complex="normal"/>
    </style:style>
    <style:style style:name="T58" style:family="text">
      <style:text-properties fo:font-variant="normal" fo:text-transform="none" fo:color="#000000" style:font-name="Times New Roman1" fo:font-size="14pt" fo:letter-spacing="-0.0028in" fo:language="en" fo:country="US" fo:font-weight="normal" style:letter-kerning="true" fo:background-color="#ffffff" style:font-size-asian="14pt" style:language-asian="vi" style:country-asian="VN" style:font-weight-asian="normal" style:font-size-complex="14pt" style:font-weight-complex="normal"/>
    </style:style>
    <style:style style:name="T59" style:family="text">
      <style:text-properties fo:font-variant="normal" fo:text-transform="none" style:font-name="Times New Roman1" fo:font-size="14pt" fo:letter-spacing="-0.0028in" fo:language="nl" fo:country="NL" fo:font-style="normal" fo:font-weight="normal" style:letter-kerning="true" fo:background-color="#ffffff" style:font-size-asian="14pt" style:language-asian="vi" style:country-asian="VN" style:font-style-asian="normal" style:font-weight-asian="normal" style:font-size-complex="14pt" style:font-style-complex="normal" style:font-weight-complex="normal"/>
    </style:style>
    <style:style style:name="T60" style:family="text">
      <style:text-properties fo:font-variant="normal" fo:text-transform="none" style:font-name="Times New Roman1" fo:font-size="14pt" fo:letter-spacing="-0.0028in" fo:language="fr" fo:country="FR" fo:font-style="normal" fo:font-weight="normal" style:letter-kerning="true" fo:background-color="#ffffff" style:font-size-asian="14pt" style:language-asian="vi" style:country-asian="VN" style:font-style-asian="normal" style:font-weight-asian="normal" style:font-size-complex="14pt" style:font-style-complex="normal" style:font-weight-complex="normal"/>
    </style:style>
    <style:style style:name="T61" style:family="text">
      <style:text-properties fo:font-variant="normal" fo:text-transform="none" style:font-name="Times New Roman1" fo:font-size="14pt" fo:letter-spacing="-0.0028in" fo:language="en" fo:country="US" fo:font-style="normal" fo:font-weight="normal" style:letter-kerning="true" fo:background-color="#ffffff" style:font-size-asian="14pt" style:language-asian="vi" style:country-asian="VN" style:font-style-asian="normal" style:font-weight-asian="normal" style:font-size-complex="14pt" style:font-style-complex="normal" style:font-weight-complex="normal"/>
    </style:style>
    <style:style style:name="T62" style:family="text">
      <style:text-properties fo:background-color="transparent"/>
    </style:style>
    <style:style style:name="T63" style:family="text">
      <style:text-properties fo:color="#0000ff" style:font-name="Times New Roman" fo:font-size="14pt" fo:language="es" fo:country="ES" fo:font-style="normal" style:text-underline-style="none" fo:font-weight="normal" style:letter-kerning="true" fo:background-color="transparent" style:font-size-asian="14pt" style:language-asian="en" style:country-asian="US" style:font-style-asian="normal" style:font-weight-asian="normal" style:font-name-complex="Tahoma2" style:font-size-complex="14pt" style:font-style-complex="normal" style:font-weight-complex="normal"/>
    </style:style>
    <style:style style:name="T64" style:family="text">
      <style:text-properties style:font-name="Times New Roman2" fo:language="vi" fo:country="VN"/>
    </style:style>
    <style:style style:name="T65" style:family="text">
      <style:text-properties style:font-name="Times New Roman2" fo:language="pt" fo:country="BR"/>
    </style:style>
    <style:style style:name="T66" style:family="text">
      <style:text-properties fo:language="en" fo:country="US"/>
    </style:style>
    <style:style style:name="T67" style:family="text">
      <style:text-properties fo:language="en" fo:country="US" style:language-asian="zxx" style:country-asian="none"/>
    </style:style>
    <style:style style:name="T68" style:family="text">
      <style:text-properties fo:language="en" fo:country="US" style:font-weight-complex="bold"/>
    </style:style>
    <style:style style:name="T69" style:family="text">
      <style:text-properties fo:language="en" fo:country="US" fo:font-weight="bold" style:font-weight-asian="bold" style:font-weight-complex="bold"/>
    </style:style>
    <style:style style:name="T70" style:family="text">
      <style:text-properties style:text-position="25% 100%"/>
    </style:style>
    <style:style style:name="T71" style:family="text">
      <style:text-properties style:text-position="25% 100%" fo:language="it" fo:country="IT"/>
    </style:style>
    <style:style style:name="T72" style:family="text">
      <style:text-properties style:text-position="25% 100%" fo:language="it" fo:country="IT" fo:font-weight="bold" style:font-weight-asian="bold"/>
    </style:style>
    <style:style style:name="T73" style:family="text">
      <style:text-properties style:text-position="25% 100%" fo:language="it" fo:country="IT" fo:font-weight="bold" style:font-weight-asian="bold" style:font-weight-complex="bold"/>
    </style:style>
    <style:style style:name="T74" style:family="text">
      <style:text-properties style:text-position="25% 100%" fo:language="it" fo:country="IT" fo:font-weight="normal" fo:background-color="#ffffff" style:font-weight-asian="normal" style:font-weight-complex="normal"/>
    </style:style>
    <style:style style:name="T75" style:family="text">
      <style:text-properties style:text-position="25% 100%" fo:language="es" fo:country="ES"/>
    </style:style>
    <style:style style:name="T76" style:family="text">
      <style:text-properties style:text-position="25% 100%" fo:language="es" fo:country="ES" fo:font-weight="normal" fo:background-color="#ffffff" style:font-weight-asian="normal" style:font-weight-complex="normal"/>
    </style:style>
    <style:style style:name="T77" style:family="text">
      <style:text-properties style:text-position="25% 100%" fo:language="pt" fo:country="BR" fo:font-weight="normal" fo:background-color="#ffffff" style:font-name-asian="Calibri" style:font-weight-asian="normal" style:font-weight-complex="normal"/>
    </style:style>
    <style:style style:name="T78" style:family="text">
      <style:text-properties style:text-position="25% 100%" fo:letter-spacing="-0.0071in" fo:language="es" fo:country="ES" fo:font-weight="bold" style:font-weight-asian="bold"/>
    </style:style>
    <style:style style:name="T79" style:family="text">
      <style:text-properties style:text-position="25% 100%" fo:letter-spacing="-0.0071in" fo:language="es" fo:country="ES" fo:font-weight="normal" style:font-weight-asian="normal" style:font-weight-complex="normal"/>
    </style:style>
    <style:style style:name="T80" style:family="text">
      <style:text-properties style:text-position="25% 100%" style:font-weight-complex="bold"/>
    </style:style>
    <style:style style:name="T81" style:family="text">
      <style:text-properties style:text-position="25% 100%" fo:language="nl" fo:country="NL"/>
    </style:style>
    <style:style style:name="T82" style:family="text">
      <style:text-properties style:text-position="25% 100%" fo:background-color="#ffffff"/>
    </style:style>
    <style:style style:name="T83" style:family="text">
      <style:text-properties style:text-position="25% 100%" fo:language="vi" fo:country="VN" fo:background-color="#ffffff"/>
    </style:style>
    <style:style style:name="T84" style:family="text">
      <style:text-properties style:text-position="25% 100%" fo:language="en" fo:country="US" style:font-weight-complex="bold"/>
    </style:style>
    <style:style style:name="T85" style:family="text">
      <style:text-properties style:text-position="25% 100%" fo:font-weight="bold" style:font-weight-asian="bold" style:font-weight-complex="bold"/>
    </style:style>
    <style:style style:name="T86" style:family="text">
      <style:text-properties style:text-position="28% 100%"/>
    </style:style>
    <style:style style:name="T87" style:family="text">
      <style:text-properties style:text-position="28% 100%" fo:language="pt" fo:country="BR" style:font-name-asian="Calibri"/>
    </style:style>
    <style:style style:name="T88" style:family="text">
      <style:text-properties style:text-position="28% 100%" fo:language="pt" fo:country="BR" fo:font-weight="normal" fo:background-color="#ffffff" style:font-name-asian="Calibri" style:font-weight-asian="normal" style:font-weight-complex="normal"/>
    </style:style>
    <style:style style:name="T89" style:family="text">
      <style:text-properties style:text-position="28% 100%" fo:language="vi" fo:country="VN"/>
    </style:style>
    <style:style style:name="T90" style:family="text">
      <style:text-properties style:text-position="28% 100%" fo:language="vi" fo:country="VN" fo:background-color="transparent" style:font-weight-complex="bold"/>
    </style:style>
    <style:style style:name="T91" style:family="text">
      <style:text-properties style:text-position="28% 100%" fo:language="vi" fo:country="VN" fo:font-weight="normal" fo:background-color="#ffffff" style:font-weight-asian="normal" style:font-weight-complex="normal"/>
    </style:style>
    <style:style style:name="T92" style:family="text">
      <style:text-properties style:text-position="28% 100%" fo:letter-spacing="-0.0071in" fo:language="en" fo:country="US" fo:font-weight="bold" style:font-name-asian="Calibri" style:font-weight-asian="bold"/>
    </style:style>
    <style:style style:name="T93" style:family="text">
      <style:text-properties style:text-position="28% 100%" fo:language="es" fo:country="ES"/>
    </style:style>
    <style:style style:name="T94" style:family="text">
      <style:text-properties style:text-position="28% 100%" fo:language="en" fo:country="US"/>
    </style:style>
    <style:style style:name="T95" style:family="text">
      <style:text-properties style:text-position="28% 100%" style:font-weight-complex="bold"/>
    </style:style>
    <style:style style:name="T96" style:family="text">
      <style:text-properties style:text-position="28% 100%" fo:letter-spacing="-0.0043in"/>
    </style:style>
    <style:style style:name="T97" style:family="text">
      <style:text-properties style:text-position="28% 100%" fo:letter-spacing="-0.0043in" fo:language="it" fo:country="IT"/>
    </style:style>
    <style:style style:name="T98" style:family="text">
      <style:text-properties style:text-position="28% 100%" fo:letter-spacing="-0.0043in" fo:language="it" fo:country="IT" fo:font-weight="bold" style:font-weight-asian="bold"/>
    </style:style>
    <style:style style:name="T99" style:family="text">
      <style:text-properties style:text-position="28% 100%" fo:letter-spacing="-0.0043in" fo:language="it" fo:country="IT" fo:font-weight="normal" style:font-weight-asian="normal" style:font-weight-complex="normal"/>
    </style:style>
    <style:style style:name="T100" style:family="text">
      <style:text-properties style:text-position="28% 100%" fo:letter-spacing="-0.0043in" fo:language="vi" fo:country="VN"/>
    </style:style>
    <style:style style:name="T101" style:family="text">
      <style:text-properties style:text-position="28% 100%" fo:letter-spacing="-0.0043in" fo:language="en" fo:country="US"/>
    </style:style>
    <style:style style:name="T102" style:family="text">
      <style:text-properties style:text-position="28% 100%" fo:font-weight="bold" style:font-weight-asian="bold" style:font-weight-complex="bold"/>
    </style:style>
    <style:style style:name="T103" style:family="text">
      <style:text-properties style:text-position="28% 100%" fo:background-color="transparent" style:font-weight-complex="bold"/>
    </style:style>
    <style:style style:name="T104" style:family="text">
      <style:text-properties style:text-position="32% 100%"/>
    </style:style>
    <style:style style:name="T105" style:family="text">
      <style:text-properties style:text-position="32% 100%" fo:letter-spacing="-0.0071in" fo:language="en" fo:country="US" fo:font-weight="bold" style:font-weight-asian="bold"/>
    </style:style>
    <style:style style:name="T106" style:family="text">
      <style:text-properties style:text-position="32% 100%" fo:letter-spacing="-0.0071in" fo:language="en" fo:country="US" fo:font-weight="normal" style:font-weight-asian="normal" style:font-weight-complex="normal"/>
    </style:style>
    <style:style style:name="T107" style:family="text">
      <style:text-properties style:text-position="32% 100%" fo:language="vi" fo:country="VN"/>
    </style:style>
    <style:style style:name="T108" style:family="text">
      <style:text-properties style:text-position="32% 100%" fo:language="vi" fo:country="VN" style:language-asian="en" style:country-asian="GB"/>
    </style:style>
    <style:style style:name="T109" style:family="text">
      <style:text-properties style:text-position="32% 100%" fo:language="en" fo:country="US"/>
    </style:style>
    <style:style style:name="T110" style:family="text">
      <style:text-properties style:text-position="32% 100%" fo:language="it" fo:country="IT"/>
    </style:style>
    <style:style style:name="T111" style:family="text">
      <style:text-properties style:text-position="32% 100%" fo:language="it" fo:country="IT" style:language-asian="en" style:country-asian="GB"/>
    </style:style>
    <style:style style:name="T112" style:family="text">
      <style:text-properties style:text-position="32% 100%" style:language-asian="en" style:country-asian="GB"/>
    </style:style>
    <style:style style:name="T113" style:family="text">
      <style:text-properties fo:letter-spacing="-0.0016in"/>
    </style:style>
    <style:style style:name="T114" style:family="text">
      <style:text-properties fo:letter-spacing="-0.0016in" fo:language="it" fo:country="IT"/>
    </style:style>
    <style:style style:name="T115" style:family="text">
      <style:text-properties fo:letter-spacing="-0.0016in" fo:language="it" fo:country="IT" fo:font-weight="bold" style:font-weight-asian="bold" style:font-weight-complex="bold"/>
    </style:style>
    <style:style style:name="T116" style:family="text">
      <style:text-properties fo:letter-spacing="-0.0016in" fo:language="vi" fo:country="VN"/>
    </style:style>
    <style:style style:name="T117" style:family="text">
      <style:text-properties fo:letter-spacing="-0.0016in" fo:language="vi" fo:country="VN" style:language-asian="zxx" style:country-asian="none"/>
    </style:style>
    <style:style style:name="T118" style:family="text">
      <style:text-properties fo:letter-spacing="-0.0016in" fo:language="en" fo:country="US"/>
    </style:style>
    <style:style style:name="T119" style:family="text">
      <style:text-properties fo:letter-spacing="-0.0016in" fo:language="en" fo:country="US" style:language-asian="zxx" style:country-asian="none"/>
    </style:style>
    <style:style style:name="T120" style:family="text">
      <style:text-properties fo:letter-spacing="-0.0016in" fo:language="zxx" fo:country="none" style:language-asian="zxx" style:country-asian="none"/>
    </style:style>
    <style:style style:name="T121" style:family="text">
      <style:text-properties fo:language="vi" fo:country="VN"/>
    </style:style>
    <style:style style:name="T122" style:family="text">
      <style:text-properties fo:language="vi" fo:country="VN" style:font-weight-complex="bold"/>
    </style:style>
    <style:style style:name="T123" style:family="text">
      <style:text-properties fo:language="zxx" fo:country="none" style:language-asian="zxx" style:country-asian="none"/>
    </style:style>
    <style:style style:name="T124"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125"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26" style:family="text">
      <style:text-properties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27" style:family="text">
      <style:text-properties style:font-name="Times New Roman" fo:font-size="14pt" fo:language="es" fo:country="ES" fo:font-style="normal" style:text-underline-style="none" fo:font-weight="normal" style:letter-kerning="true" fo:background-color="transparent" style:font-size-asian="14pt" style:language-asian="en" style:country-asian="US" style:font-style-asian="normal" style:font-weight-asian="normal" style:font-name-complex="Tahoma2" style:font-size-complex="14pt" style:font-style-complex="normal" style:font-weight-complex="normal"/>
    </style:style>
    <style:style style:name="T128" style:family="text">
      <style:text-properties style:font-weight-complex="bold"/>
    </style:style>
    <style:style style:name="T12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2" table:style-name="Bảng2">
        <table:table-column table:style-name="Bảng2.A"/>
        <table:table-column table:style-name="Bảng2.B"/>
        <table:table-column table:style-name="Bảng2.C"/>
        <table:table-row table:style-name="Bảng2.1">
          <table:table-cell office:value-type="string">
            <text:p text:style-name="P6">TỈNH UỶ LẠNG SƠN</text:p>
            <text:p text:style-name="P5">BAN TUYÊN GIÁO</text:p>
            <text:p text:style-name="P5">*</text:p>
            <text:p text:style-name="P3">Số <text:s/>70 -<text:span text:style-name="T62"> HD/BT</text:span>GTU </text:p>
          </table:table-cell>
          <table:table-cell office:value-type="string">
            <text:p text:style-name="P2"/>
          </table:table-cell>
          <table:table-cell office:value-type="string">
            <text:p text:style-name="P7">ĐẢNG CỘNG SẢN VIỆT NAM</text:p>
            <text:p text:style-name="P8">¯¯¯¯¯¯¯¯¯¯¯¯¯¯¯¯¯¯¯¯¯¯¯¯¯¯¯</text:p>
            <text:p text:style-name="P4">Lạng Sơn, ngày 24 tháng 01 năm 2022</text:p>
          </table:table-cell>
        </table:table-row>
      </table:table>
      <text:p text:style-name="P15"/>
      <text:p text:style-name="P17">HƯỚNG DẪN</text:p>
      <text:p text:style-name="P25"><text:span text:style-name="Văn_20_bản_20_nội_20_dung_20__28_3_29_2"><text:span text:style-name="T5"><text:s/>tuyên </text:span></text:span><text:span text:style-name="Văn_20_bản_20_nội_20_dung_20__28_3_29__5f_"><text:span text:style-name="T5">truyền thực hiện </text:span></text:span><text:span text:style-name="Văn_20_bản_20_nội_20_dung_20__28_3_29__5f_"><text:span text:style-name="T9">Nghị quyết </text:span></text:span><text:span text:style-name="Văn_20_bản_20_nội_20_dung_20__28_3_29__5f_"><text:span text:style-name="T7">s</text:span></text:span><text:span text:style-name="Văn_20_bản_20_nội_20_dung_20__28_3_29__5f_"><text:span text:style-name="T8">ố 47-NQ/TU, </text:span></text:span><text:span text:style-name="Văn_20_bản_20_nội_20_dung_20__28_3_29__5f_"><text:span text:style-name="T7">ngày 09/9/2021 của Ban Chấp hành Đảng bộ tỉnh về “thực hiện công tác giảm nghèo bền vững trên địa bàn tỉnh Lạng Sơn giai đoạn 2021 - 2025, định hướng đến năm 2030”</text:span></text:span></text:p>
      <text:p text:style-name="P32"><text:span text:style-name="Văn_20_bản_20_nội_20_dung_20__28_3_29__5f_"><text:span text:style-name="T17">Thực hiện </text:span></text:span><text:span text:style-name="Văn_20_bản_20_nội_20_dung_20__28_3_29__5f_"><text:span text:style-name="T21">Nghị quyết </text:span></text:span><text:span text:style-name="Văn_20_bản_20_nội_20_dung_20__28_3_29__5f_"><text:span text:style-name="T23">s</text:span></text:span><text:span text:style-name="Văn_20_bản_20_nội_20_dung_20__28_3_29__5f_"><text:span text:style-name="T26">ố 47-NQ/TU, </text:span></text:span><text:span text:style-name="Văn_20_bản_20_nội_20_dung_20__28_3_29__5f_"><text:span text:style-name="T23">ngày 09/9/2021 của Ban Chấp hành Đảng bộ tỉnh về “thực hiện công tác giảm nghèo bền vững trên địa bàn tỉnh Lạng Sơn giai đoạn 2021 - 2025, định hướng đến năm 2030”</text:span></text:span><text:span text:style-name="Văn_20_bản_20_nội_20_dung_20__28_3_29__5f_"><text:span text:style-name="T17">,</text:span></text:span><text:span text:style-name="Văn_20_bản_20_nội_20_dung_20__28_2_29_"><text:span text:style-name="T17"> Ban Tuyên giáo Tỉnh ủy hướng dẫn tuyên truyền </text:span></text:span><text:span text:style-name="Văn_20_bản_20_nội_20_dung_20__28_2_29__5f_"><text:span text:style-name="T17">như </text:span></text:span><text:span text:style-name="Văn_20_bản_20_nội_20_dung_20__28_2_29_"><text:span text:style-name="T17">sau:</text:span></text:span></text:p>
      <text:p text:style-name="P38">I. MỤC ĐÍCH, YÊU CẦU</text:p>
      <text:p text:style-name="P33"><text:span text:style-name="Văn_20_bản_20_nội_20_dung_20__28_4_29__20__2b__20_Không_20_in_20_nghiêng"><text:span text:style-name="T30">1.</text:span></text:span><text:span text:style-name="Văn_20_bản_20_nội_20_dung_20__28_4_29__20__2b__20_Không_20_in_20_nghiêng"><text:span text:style-name="T31"> </text:span></text:span><text:span text:style-name="Văn_20_bản_20_nội_20_dung_20__28_4_29__20__2b__20_Không_20_in_20_nghiêng"><text:span text:style-name="T32">Tạo sự thống nhất cao trong lãnh đạo, chỉ đạo, tổ chức thực hiện các hoạt động tuyên tru</text:span></text:span><text:span text:style-name="Văn_20_bản_20_nội_20_dung_20__28_4_29__20__2b__20_Không_20_in_20_nghiêng"><text:span text:style-name="T33">yền </text:span></text:span><text:span text:style-name="Văn_20_bản_20_nội_20_dung_20__28_3_29__5f_"><text:span text:style-name="T21">Nghị quyết </text:span></text:span><text:span text:style-name="Văn_20_bản_20_nội_20_dung_20__28_3_29__5f_"><text:span text:style-name="T23">s</text:span></text:span><text:span text:style-name="Văn_20_bản_20_nội_20_dung_20__28_3_29__5f_"><text:span text:style-name="T26">ố 47-NQ/TU, </text:span></text:span><text:span text:style-name="Văn_20_bản_20_nội_20_dung_20__28_3_29__5f_"><text:span text:style-name="T23">ngày 09/9/2021 của Ban Chấp hành Đảng bộ tỉnh về “thực hiện công tác giảm nghèo bền vững trên địa bàn tỉnh Lạng Sơn giai đoạn 2021 - 2025, định hướng đến năm 2030” </text:span></text:span><text:span text:style-name="Văn_20_bản_20_nội_20_dung_20__28_3_29__5f_"><text:span text:style-name="T25">(Sau đây gợi tắt là </text:span></text:span><text:span text:style-name="Văn_20_bản_20_nội_20_dung_20__28_3_29__5f_"><text:span text:style-name="T22">Nghị quyết </text:span></text:span><text:span text:style-name="Văn_20_bản_20_nội_20_dung_20__28_3_29__5f_"><text:span text:style-name="T25">s</text:span></text:span><text:span text:style-name="Văn_20_bản_20_nội_20_dung_20__28_3_29__5f_"><text:span text:style-name="T28">ố 47-NQ/TU)</text:span></text:span><text:span text:style-name="Văn_20_bản_20_nội_20_dung_20__28_4_29_2"><text:span text:style-name="T34">.</text:span></text:span></text:p>
      <text:p text:style-name="P34"><text:span text:style-name="Văn_20_bản_20_nội_20_dung_20__28_2_29_"><text:span text:style-name="T35">2.</text:span></text:span><text:span text:style-name="Văn_20_bản_20_nội_20_dung_20__28_2_29_"><text:span text:style-name="T38"> </text:span></text:span><text:span text:style-name="Văn_20_bản_20_nội_20_dung_20__28_2_29_"><text:span text:style-name="T39">Thông qua tuyên truyền </text:span></text:span><text:span text:style-name="Văn_20_bản_20_nội_20_dung_20__28_3_29__5f_"><text:span text:style-name="T21">Nghị quyết </text:span></text:span><text:span text:style-name="Văn_20_bản_20_nội_20_dung_20__28_3_29__5f_"><text:span text:style-name="T23">s</text:span></text:span><text:span text:style-name="Văn_20_bản_20_nội_20_dung_20__28_3_29__5f_"><text:span text:style-name="T26">ố 47-NQ/TU</text:span></text:span><text:span text:style-name="Văn_20_bản_20_nội_20_dung_20__28_2_29_"><text:span text:style-name="T39">, nâng cao nhận thức, ý thức trách nhiệm của cấp ủy đảng, chính quyền, đoàn thể, cán bộ, đảng viên và các tầng lớp Nhân dân về </text:span></text:span><text:span text:style-name="Văn_20_bản_20_nội_20_dung_20__28_3_29__5f_"><text:span text:style-name="T23">công tác giảm nghèo bền vững trên địa bàn tỉnh Lạng Sơn giai đoạn 2021 - 2025, định hướng đến năm 2030</text:span></text:span><text:span text:style-name="Văn_20_bản_20_nội_20_dung_20__28_2_29_"><text:span text:style-name="T39">; góp phần thực hiện thắng lợi các mục tiêu Nghị quyết Đại hội đại biểu Đảng bộ tỉnh Lạng Sơn lần thứ XVII, Nghị quyết Đại hội đại biểu toàn quốc lần thứ XIII</text:span></text:span><text:span text:style-name="Văn_20_bản_20_nội_20_dung_20__28_2_29__20__2b__20_Trebuchet_20_MS"><text:span text:style-name="T39"> </text:span></text:span><text:span text:style-name="Văn_20_bản_20_nội_20_dung_20__28_2_29_"><text:span text:style-name="T39">của Đảng.</text:span></text:span></text:p>
      <text:p text:style-name="P40"><text:span text:style-name="Văn_20_bản_20_nội_20_dung_20__28_2_29_"><text:span text:style-name="T35">3. </text:span></text:span><text:span text:style-name="Văn_20_bản_20_nội_20_dung_20__28_2_29_"><text:span text:style-name="T39">Công tác tuyên truyền cần tiến hành thường xuyên, liên tục, có trọng tâm, trọng điểm; nội dung thông tin phải cập nhật, lồng ghép với tuyên truyền chủ trương, đường lối của Đảng, chính sách, pháp luật của Nhà nước về phát triển </text:span></text:span><text:span text:style-name="Văn_20_bản_20_nội_20_dung_20__28_3_29__5f_"><text:span text:style-name="T21">kinh tế – xã hội</text:span></text:span><text:span text:style-name="Văn_20_bản_20_nội_20_dung_20__28_3_29__5f_"><text:span text:style-name="T23">...</text:span></text:span><text:span text:style-name="Văn_20_bản_20_nội_20_dung_20__28_2_29_"><text:span text:style-name="T39"> Phát huy vai trò chủ động, tích cực trong phối hợp công tác giữa các cơ quan khi triển khai </text:span></text:span><text:span text:style-name="Văn_20_bản_20_nội_20_dung_20__28_3_29__5f_"><text:span text:style-name="T21">Nghị quyết </text:span></text:span><text:span text:style-name="Văn_20_bản_20_nội_20_dung_20__28_3_29__5f_"><text:span text:style-name="T23">s</text:span></text:span><text:span text:style-name="Văn_20_bản_20_nội_20_dung_20__28_3_29__5f_"><text:span text:style-name="T26">ố 47-NQ/TU,</text:span></text:span><text:span text:style-name="Văn_20_bản_20_nội_20_dung_20__28_2_29_"><text:span text:style-name="T40"> theo tinh thần </text:span></text:span><text:span text:style-name="Văn_20_bản_20_nội_20_dung_20__28_2_29__20__2b__20_In_20_nghiêng"><text:span text:style-name="T32">Quy chế phối hợp giữa ban tuyên giáo các cấp với cơ quan nhà nước cùng cấp trong việc thực thi pháp luật, triển khai kế hoạch phát triển kinh tế - xã hội, giải quyết các vấn đề nổi cộm, Nhân dân quan tâm</text:span></text:span><text:span text:style-name="Văn_20_bản_20_nội_20_dung_20__28_4_29__20__2b__20_In_20_đậm"><text:span text:style-name="T32"> </text:span></text:span><text:span text:style-name="Văn_20_bản_20_nội_20_dung_20__28_4_29__20__2b__20_Không_20_in_20_nghiêng"><text:span text:style-name="T32">được ban hành kèm theo Quyết định số 238-QĐ/TW ngày 30/9/2020 của Ban Bí thư Trung ương Đảng. H</text:span></text:span><text:span text:style-name="Văn_20_bản_20_nội_20_dung_20__28_2_29_"><text:span text:style-name="T32">ình thức tuyên truyền cần đa dạng, phù hợp với các cấp, các ngành, các đối tượng.</text:span></text:span></text:p>
      <text:p text:style-name="P40"><text:span text:style-name="T36">II. </text:span><text:span text:style-name="Tiêu_20_đề_20__23_2_5f_"><text:span text:style-name="T37">NỘI DUNG TUYÊN TRUYỀN</text:span></text:span><text:span text:style-name="Tiêu_20_đề_20__23_2"><text:span text:style-name="T37"> </text:span></text:span><text:span text:style-name="Tiêu_20_đề_20__23_2_5f_"><text:span text:style-name="T37">TRỌNG TÂM</text:span></text:span></text:p>
      <text:p text:style-name="P35"><text:span text:style-name="Văn_20_bản_20_nội_20_dung_20__28_2_29_"><text:span text:style-name="T37">1.</text:span></text:span><text:span text:style-name="Văn_20_bản_20_nội_20_dung_20__28_2_29_"><text:span text:style-name="T41"> </text:span></text:span><text:span text:style-name="Văn_20_bản_20_nội_20_dung_20__28_2_29_"><text:span text:style-name="T40">Đẩy mạnh tuyên truyền, giáo dục chính trị, tư tưởng cho cán bộ, đảng </text:span></text:span><text:soft-page-break/><text:span text:style-name="Văn_20_bản_20_nội_20_dung_20__28_2_29_"><text:span text:style-name="T40">viên, Nhân dân nhận thức sâu sắc những quan điểm, mục tiêu, nhiệm vụ, giải pháp của tỉnh </text:span></text:span><text:span text:style-name="Văn_20_bản_20_nội_20_dung_20__28_3_29__5f_"><text:span text:style-name="T24">về </text:span></text:span><text:span text:style-name="Văn_20_bản_20_nội_20_dung_20__28_3_29__5f_"><text:span text:style-name="T23">công tác giảm nghèo bền vững trên địa bàn tỉnh Lạng Sơn giai đoạn 2021 - 2025, định hướng đến năm 2030</text:span></text:span><text:span text:style-name="Văn_20_bản_20_nội_20_dung_20__28_2_29_"><text:span text:style-name="T40">; vai trò của </text:span></text:span><text:span text:style-name="Văn_20_bản_20_nội_20_dung_20__28_3_29__5f_"><text:span text:style-name="T23">công tác giảm nghèo</text:span></text:span><text:span text:style-name="Văn_20_bản_20_nội_20_dung_20__28_3_29__5f_"><text:span text:style-name="T24"> trong phát triển kinh tế – xã hội của tỉnh, của đất nước</text:span></text:span><text:span text:style-name="Văn_20_bản_20_nội_20_dung_20__28_2_29_"><text:span text:style-name="T40">; vai trò, trách nhiệm của cấp ủy, chính quyền, đoàn thể các cấp trong triển khai thực hiện </text:span></text:span><text:span text:style-name="Văn_20_bản_20_nội_20_dung_20__28_2_29_"><text:span text:style-name="T26"><text:s/></text:span></text:span><text:span text:style-name="Văn_20_bản_20_nội_20_dung_20__28_3_29__5f_"><text:span text:style-name="T21">Nghị quyết </text:span></text:span><text:span text:style-name="Văn_20_bản_20_nội_20_dung_20__28_3_29__5f_"><text:span text:style-name="T23">s</text:span></text:span><text:span text:style-name="Văn_20_bản_20_nội_20_dung_20__28_3_29__5f_"><text:span text:style-name="T26">ố 47-NQ/TU</text:span></text:span><text:span text:style-name="Văn_20_bản_20_nội_20_dung_20__28_3_29__5f_"><text:span text:style-name="T27">, </text:span></text:span><text:span text:style-name="Văn_20_bản_20_nội_20_dung_20__28_2_29_"><text:span text:style-name="T40">gắn với tuyên truyền các chương trình, kế hoạch, nhiệm vụ phát triển kinh tế </text:span></text:span><text:span text:style-name="Văn_20_bản_20_nội_20_dung_20__28_2_29_3"><text:span text:style-name="T40">- </text:span></text:span><text:span text:style-name="Văn_20_bản_20_nội_20_dung_20__28_2_29_"><text:span text:style-name="T40">xã hội của tỉnh;</text:span></text:span><text:span text:style-name="Văn_20_bản_20_nội_20_dung_20__28_2_29_"><text:span text:style-name="T11"> </text:span></text:span><text:span text:style-name="Văn_20_bản_20_nội_20_dung_20__28_2_29_"><text:span text:style-name="T12">các chính sách đặc thù </text:span></text:span><text:span text:style-name="Văn_20_bản_20_nội_20_dung_20__28_3_29__5f_"><text:span text:style-name="T24">về </text:span></text:span><text:span text:style-name="Văn_20_bản_20_nội_20_dung_20__28_3_29__5f_"><text:span text:style-name="T23">công tác giảm nghèo bền vững</text:span></text:span><text:span text:style-name="Văn_20_bản_20_nội_20_dung_20__28_2_29_"><text:span text:style-name="T12">...</text:span></text:span></text:p>
      <text:p text:style-name="P26"><text:span text:style-name="T72">2. </text:span><text:span text:style-name="T74">Tuyên truyền sự lãnh đạo, chỉ đạo</text:span><text:span text:style-name="T76"> của các cấp ủy đảng, chính quyền về </text:span><text:span text:style-name="T77">công tác giảm nghèo bền vững; việc xây dựng chương trình, kế hoạch thực hiện giảm nghèo bền vững giai đoạn 2021 - 2025 ; nội dung <text:s/></text:span><text:span text:style-name="T88">Chương trình mục tiêu quốc gia phát triển kinh tế - xã hội vùng đồng bào dân tộc thiểu số và miền núi giai đoạn 2021 - 2030 và Kế hoạch thực hiện cơ cấu lại ngành nông nghiệp gắn với xây dựng nông thôn mới; việc khuyến khích người dân làm giàu, thu hẹp khoảng cách giàu nghèo giữa thành thị và nông thôn, hạn chế phân hóa giàu nghèo, bảo đảm giảm nghèo bền vững</text:span><text:span text:style-name="T91">...</text:span></text:p>
      <text:p text:style-name="P30"><text:span text:style-name="T92">3.</text:span><text:span text:style-name="T93"> T</text:span><text:span text:style-name="T86">uyên truyền việc</text:span><text:span text:style-name="T94"> phát huy tinh thần tự lực, ý chí, khát vọng vươn lên thoát nghèo, không trông chờ, ỷ lại vào sự trợ giúp của Nhà nước của người dân; việc công khai, minh bạch </text:span><text:span text:style-name="T93">trong công tác bình xét hộ nghèo theo đúng thực tế; vai trò của người có uy tín vùng đồng bào dân tộc thiểu số trong công tác giảm nghèo bền vững; hoạt động của</text:span><text:span text:style-name="T87"> các chi bộ đảng, các tổ chức hội, đoàn thể, đảng viên, hội viên ưu tú sản xuất, kinh doanh giỏi giúp đỡ hộ nghèo vươn lên tự thoát nghèo...</text:span></text:p>
      <text:p text:style-name="P26"><text:span text:style-name="T102">4. </text:span><text:span text:style-name="T95">Tuyên truyền việc </text:span><text:span text:style-name="T89">thực hiện Chương trình giảm nghèo </text:span><text:span text:style-name="T86">bền vững </text:span><text:span text:style-name="T89">gắn với các phong trào </text:span><text:span text:style-name="T86">“</text:span><text:span text:style-name="T89">Toàn dân đoàn kết xây dựng đời sống văn hóa</text:span><text:span text:style-name="T86">”</text:span><text:span text:style-name="T89">, Phong trào thi đua “Lạng Sơn cùng cả nước chung tay vì người nghèo - Không để ai bị bỏ lại phía sau”; việc thực hiện nếp sống văn minh trong việc cưới, việc tang, lễ hội, loại bỏ các hủ tục lạc hậu và tệ nạn xã hội</text:span><text:span text:style-name="T86">; việc</text:span><text:span text:style-name="T89"> tiếp nhận, quản lý và sử dụng có hiệu quả Quỹ </text:span><text:span text:style-name="T86">“</text:span><text:span text:style-name="T89">Vì người nghèo</text:span><text:span text:style-name="T86">” ở </text:span><text:span text:style-name="T89">các cấp, tạo nguồn lực góp phần thực hiện </text:span><text:span text:style-name="T86">c</text:span><text:span text:style-name="T89">hương trình giảm nghèo</text:span><text:span text:style-name="T86"> và</text:span><text:span text:style-name="T89"> xây dựng nông thôn mới; </text:span><text:span text:style-name="T93">các mô hình kinh tế </text:span><text:span text:style-name="T93">hiệu quả trong công tác giảm nghèo bền vững; việc biểu dương, khen thưởng, nhân rộng những tập thể, cá nhân điển hình, gương mẫu trong thực hiện công tác giảm nghèo bền vững. </text:span></text:p>
      <text:p text:style-name="P27"><text:soft-page-break/><text:span text:style-name="T98">5. </text:span><text:span text:style-name="T99">Tuyên truyền việc </text:span><text:span text:style-name="T97">thực hiện đồng bộ, hiệu quả các cơ chế, chính sách hỗ trợ </text:span><text:span text:style-name="T101">người nghèo</text:span><text:span text:style-name="T97"> phát triển sản xuất, </text:span><text:span text:style-name="T100">các hình thức tạo </text:span><text:span text:style-name="T97">sinh kế cho người nghèo, tạo </text:span><text:span text:style-name="T100">điều kiện </text:span><text:span text:style-name="T97">cho người nghèo được </text:span><text:span text:style-name="T100">tiếp cận các chính sách, nguồn lực, thị trường</text:span><text:span text:style-name="T97">… tạo chuyển biến nhanh về thu nhập và đời sống cho người nghèo</text:span><text:span text:style-name="T100">, đồng bào dân tộc thiểu số</text:span><text:span text:style-name="T97"> ở vùng nông thôn; <text:s/>công tác giáo dục nghề nghiệp, đào tạo nghề, tư vấn giới thiệu việc làm; các hoạt động </text:span><text:span text:style-name="T100">tạo việc làm cho người nghèo, nhất là hoạt động tạo việc làm trong việc trồng</text:span><text:span text:style-name="T97">, chăm sóc</text:span><text:span text:style-name="T100"> và bảo vệ rừng, </text:span><text:span text:style-name="T97">phát triển mô hình kinh tế trang trại theo hướng sản xuất liên kết, trong đó ưu tiên sử dụng lao động thuộc diện hộ nghèo, hộ cận nghèo; </text:span><text:span text:style-name="T96">các hoạt động cho vay với các dự án sản xuất kinh doanh, tạo sinh kế, việc làm cho hộ nghèo, hộ cận nghèo, hộ mới thoát nghèo</text:span><text:span text:style-name="T101">.</text:span><text:span text:style-name="T97"> </text:span></text:p>
      <text:p text:style-name="P27"><text:span text:style-name="T115">6.</text:span><text:span text:style-name="T114"> Tuyên truyền các hoạt động dạy nghề gắn với tạo việc làm ở các xã, vùng tái định cư, vùng ít đất sản xuất, vùng phải chuyển đổi nghề nghiệp; việc</text:span><text:span text:style-name="T116"> nâng cao chất lượng giáo dục và đào tạo, phát triển hệ thống trường </text:span><text:span text:style-name="T113">phổ thông dân tộc </text:span><text:span text:style-name="T116">nội trú, bán trú, tạo thuận lợi </text:span><text:span text:style-name="T113">tăng tỷ lệ huy động</text:span><text:span text:style-name="T116"> con em các dân tộc thiểu số vùng </text:span><text:span text:style-name="T118">cao</text:span><text:span text:style-name="T116">, </text:span><text:span text:style-name="T118">khu vực biên giới</text:span><text:span text:style-name="T116"> được học tập, nâng cao trình độ,</text:span><text:span text:style-name="T118"> </text:span><text:span text:style-name="T120">g</text:span><text:span text:style-name="T117">iảm t</text:span><text:span text:style-name="T119">ỷ</text:span><text:span text:style-name="T117"> lệ mù chữ</text:span><text:span text:style-name="T120">, nhất là ở vùng đặc biệt khó khăn; việc </text:span><text:span text:style-name="T119">x</text:span><text:span text:style-name="T117">ây dựng hệ thống y tế ở khu vực khó khăn, </text:span><text:span text:style-name="T116">tăng cơ hội tiếp cận cho người nghèo; việc</text:span><text:span text:style-name="T113"> xây dựng, ban hành chính sách hỗ trợ mức đóng bảo hiểm y tế cho hộ nghèo, hộ cận nghèo; các</text:span><text:span text:style-name="T116"> giải pháp thực hiện mục tiêu bao phủ bảo hiểm y tế toàn dân</text:span><text:span text:style-name="T118">...</text:span></text:p>
      <text:p text:style-name="P27"><text:span text:style-name="T69">7. </text:span><text:span text:style-name="T66">Tuyên truyền các hoạt động</text:span> <text:span text:style-name="T121">vận động, huy động nguồn lực xã hội hóa để hỗ trợ cải thiện nhà ở cho hộ nghèo, ưu tiên hộ nghèo ở vùng đặc biệt khó khăn, vùng </text:span><text:span text:style-name="T66">cao</text:span>, khu vực biên giới; việc xã hội hóa thực hiện <text:span text:style-name="T123">Chương trình nước sạch, vệ sinh môi trường</text:span><text:span text:style-name="T67">, nhất là ở khu vực nông thôn</text:span><text:span text:style-name="T123">; việc p</text:span><text:span text:style-name="T67">hát triển hệ thống truyền thanh, truyền hình, dịch vụ viễn thông để b</text:span><text:span text:style-name="T121">ảo đảm quyền được thông tin và cơ hội tiếp cận thông tin của </text:span><text:span text:style-name="T66">N</text:span><text:span text:style-name="T121">hân dân, </text:span><text:span text:style-name="T66">nhất </text:span>là người nghèo<text:span text:style-name="T66"> ở</text:span> <text:span text:style-name="T121">vùng </text:span><text:span text:style-name="T66">cao, biên giới, vùng đặc biệt khó khăn;</text:span><text:span text:style-name="T121"> việc </text:span><text:span text:style-name="T122">giải quyết các vấn đề về đất ở, đất sản xuất</text:span><text:span text:style-name="T128">, giao đất,</text:span><text:span text:style-name="T122"> giao rừng, cho thuê rừng và quyền sử dụng đất cho </text:span><text:span text:style-name="T128">hộ nghèo, hộ cận nghèo, hộ mới thoát nghèo</text:span><text:span text:style-name="T68">..</text:span></text:p>
      <text:p text:style-name="P27"><text:span text:style-name="T105">8. </text:span><text:span text:style-name="T106">Tuyên truyền việc triển khai các </text:span><text:span text:style-name="T104">giải pháp h</text:span><text:span text:style-name="T107">uy động, vận động mọi nguồn lực đầu tư, </text:span><text:span text:style-name="T104">phát huy có hiệu quả </text:span><text:span text:style-name="T107">các chính sách hỗ trợ để thực hiện các chương trình, dự án </text:span><text:span text:style-name="T104">gắn với giảm nghèo bền vững </text:span><text:span text:style-name="T107">tại các thôn đặc biệt khó khăn</text:span><text:span text:style-name="T109"> nhằm</text:span><text:span text:style-name="T107"> cải thiện điều kiện sống, bảo đảm vệ sinh môi trường nông thôn và hoàn thành các tiêu chí nông thôn mới</text:span><text:span text:style-name="T104">; việc</text:span><text:span text:style-name="T110"> đầu tư phát triển kết cấu hạ tầng kinh tế - xã hội tạo thuận lợi, tăng cơ hội cho người dân vươn lên thoát nghèo; các giải pháp h</text:span><text:span text:style-name="T108">ỗ trợ phát triển</text:span><text:span text:style-name="T112">, </text:span><text:span text:style-name="T111">nâng cao chất lượng </text:span><text:span text:style-name="T108">sản xuất,</text:span><text:span text:style-name="T111"> </text:span><text:span text:style-name="T107">liên kết sản xuất</text:span><text:span text:style-name="T109">, chế biến, tiêu thụ</text:span><text:span text:style-name="T107"> </text:span><text:soft-page-break/><text:span text:style-name="T109">sản phẩm </text:span><text:span text:style-name="T107">giữa hộ nghèo,</text:span><text:span text:style-name="T104"> hộ</text:span><text:span text:style-name="T107"> cận nghèo</text:span><text:span text:style-name="T110"> </text:span><text:span text:style-name="T107">với doanh nghiệp</text:span><text:span text:style-name="T109"> thông qua các tổ chức hợp tác xã, tổ hợp tác, tổ tiết kiệm và vay vốn..</text:span><text:span text:style-name="T110">. </text:span></text:p>
      <text:p text:style-name="P27"><text:span text:style-name="T73">9.</text:span><text:span text:style-name="T71"> Tuyên truyền việc triển khai các cơ chế khuyến khích doanh nghiệp, tổ chức, cá nhân đầu tư sản xuất kinh doanh hàng hóa, dịch vụ ở khu vực nông thôn để phát triển sản xuất, chế biến, tiêu thụ sản phẩm cho nông dân và giải quyết việc làm cho người lao động, đặc biệt là người nghèo; cơ chế, chính sách hỗ trợ người nghèo theo hướng hỗ trợ có điều kiện, có hoàn trả, từng bước xóa bỏ chính sách hỗ trợ trực tiếp, cho không; việc </text:span><text:span text:style-name="T70">hỗ trợ người nghèo nâng cao năng lực sản xuất, có việc làm, thu nhập tốt</text:span><text:span text:style-name="T80">, vươn lên thoát nghèo</text:span><text:span text:style-name="T84">.</text:span></text:p>
      <text:p text:style-name="P28"><text:span text:style-name="T129">10. </text:span>Tuyên truyền công tác lãnh đạo, chỉ đạo cải thiện môi trường đầu tư, kinh doanh bảo đảm thông thoáng, minh bạch tạo thuận lợi cho các tổ chức, cá nhân đầu tư, kinh doanh trên địa bàn tỉnh; việc đẩy mạnh phát triển công nghiệp, dịch vụ và các ngành, nghề, lĩnh vực có lợi thế của tỉnh để tạo việc làm, tăng thu nhập cho người dân, góp phần thực hiện mục tiêu giảm nghèo. </text:p>
      <text:p text:style-name="P29"><text:span text:style-name="T78">11. </text:span><text:span text:style-name="T79">Tuyên truyền công tác</text:span><text:span text:style-name="T75"> quản lý Nhà nước về giảm nghèo ở các cấp, theo hướng tập trung, thống nhất đầu mối quản lý; việc phối hợp giữa các cấp, các ngành trong thực hiện công tác giảm nghèo;</text:span><text:span text:style-name="T70"> công tác rà soát hộ nghèo, hộ cận nghèo hằng năm; việc</text:span><text:span text:style-name="T80"> </text:span><text:span text:style-name="T81">trợ giúp pháp lý,</text:span><text:span text:style-name="T80"> cung cấp thông tin, giúp người nghèo kết nối với thị trường lao động</text:span><text:span text:style-name="T90">...</text:span></text:p>
      <text:p text:style-name="P29"><text:span text:style-name="T85">12. </text:span><text:span text:style-name="T70">Tuyên truyền </text:span><text:span text:style-name="T90">vai trò</text:span><text:span text:style-name="T103"> </text:span><text:span text:style-name="T90">giám sát và phản biện xã hội của Mặt trận Tổ quốc và tổ chức chính trị - xã hội trong triển khai thực hiện cơ chế, chính sách giảm nghèo; </text:span><text:span text:style-name="T70">công tác kiểm tra, giám sát thực hiện Chương trình giảm nghèo ở các cấp để kịp thời tháo gỡ khó khăn, vướng mắc, thúc đẩy giảm nghèo trên địa bàn tỉnh; v</text:span><text:span text:style-name="T47">iệc xây dựng các mô hình hợp tác xã, tổ hợp tác, tổ tự quản, hộ gia đình thoát nghèo, sản xuất giỏi, làm kinh tế giỏi tiêu biểu; </text:span><text:span text:style-name="T70">việc</text:span><text:span text:style-name="T75"> mở rộng hợp tác, </text:span><text:span text:style-name="T82">huy động có hiệu quả </text:span><text:span text:style-name="T83">nguồn lực hỗ trợ </text:span><text:span text:style-name="T82">từ các tổ chức, </text:span><text:span text:style-name="T83">cá nhân trong và ngoài tỉnh để góp phần phát triển kinh tế - xã hội, giảm nghèo</text:span><text:span text:style-name="T82"> bền vững</text:span><text:span text:style-name="T83">, nâng cao mức sống </text:span><text:span text:style-name="T82">N</text:span><text:span text:style-name="T83">hân dân vùng đặc biệt khó khăn...</text:span></text:p>
      <text:p text:style-name="P35"><text:span text:style-name="Văn_20_bản_20_nội_20_dung_20__28_2_29_"><text:span text:style-name="T37">13.</text:span></text:span><text:span text:style-name="Văn_20_bản_20_nội_20_dung_20__28_2_29_"><text:span text:style-name="T41"> Tăng cường phối hợp chặt chẽ giữa ban tuyên giáo các cấp với cơ quan nhà nước cùng cấp theo Quyết định số 238-QĐ/TW ngày 30/9/2020 của Ban Bí thư Trung ư</text:span></text:span><text:span text:style-name="Văn_20_bản_20_nội_20_dung_20__28_2_29_"><text:span text:style-name="T38">ơng Đảng tro</text:span></text:span><text:span text:style-name="Văn_20_bản_20_nội_20_dung_20__28_2_29_"><text:span text:style-name="T39">ng tuyên truyền triển khai thực hiện </text:span></text:span><text:span text:style-name="Văn_20_bản_20_nội_20_dung_20__28_2_29_"><text:span text:style-name="T13">các chương trình, đề án, dự án, kế hoạch </text:span></text:span><text:span text:style-name="Văn_20_bản_20_nội_20_dung_20__28_3_29__5f_"><text:span text:style-name="T23">về </text:span></text:span><text:span text:style-name="Văn_20_bản_20_nội_20_dung_20__28_3_29__5f_"><text:span text:style-name="T6">công tác giảm nghèo bền vững</text:span></text:span><text:span text:style-name="Văn_20_bản_20_nội_20_dung_20__28_2_29_"><text:span text:style-name="T39">. Làm tốt công tác nắm và dự báo tìn</text:span></text:span><text:span text:style-name="Văn_20_bản_20_nội_20_dung_20__28_2_29_"><text:span text:style-name="T40">h hình tư tưởng Nhân dân, kịp thời tham mưu cấp ủy chỉ đạo </text:span></text:span><text:soft-page-break/><text:span text:style-name="Văn_20_bản_20_nội_20_dung_20__28_2_29_"><text:span text:style-name="T40">triển khai giải pháp ổn định tình hình, không để hình thành các điểm nóng, giữ v</text:span></text:span><text:span text:style-name="Văn_20_bản_20_nội_20_dung_20__28_2_29_"><text:span text:style-name="T41">ững ổn định chính trị của tỉnh. Cùng với đó đẩy mạnh tuyên truyền</text:span></text:span><text:span text:style-name="Văn_20_bản_20_nội_20_dung_20__28_2_29_"><text:span text:style-name="T42"> thực hiện Chương trình phối hợp số 01</text:span></text:span><text:span text:style-name="Văn_20_bản_20_nội_20_dung_20__28_2_29_"><text:span text:style-name="T43">-CTr/BTGTU-HĐND-UBND-TA-VKS, ngày 08/9/2021 của </text:span></text:span><text:span text:style-name="Văn_20_bản_20_nội_20_dung_20__28_2_29_"><text:span text:style-name="T42">Ban Tuyên giáo Tỉnh uỷ, Hội đồng nhân dân tỉnh, Uỷ ban nhân dân tỉnh, Tòa án nhân dân tỉnh, Viện Kiểm sát nhân dân tỉnh </text:span></text:span><text:span text:style-name="Văn_20_bản_20_nội_20_dung_20__28_2_29_"><text:span text:style-name="T43">về <text:s/>việc </text:span></text:span><text:span text:style-name="Van_20_b_3f_n_20_n_3f_i_20_dung_5f_"><text:span text:style-name="T29">“</text:span></text:span><text:span text:style-name="Văn_20_bản_20_nội_20_dung_20__28_2_29_"><text:span text:style-name="T43">Phối hợp công tác</text:span></text:span><text:span text:style-name="Văn_20_bản_20_nội_20_dung_20__28_2_29_"><text:span text:style-name="T42"> giữa Ban Tuyên giáo Tỉnh uỷ với Hội đồng nhân dân tỉnh, Uỷ ban nhân dân tỉnh, Tòa án nhân dân tỉnh, Viện Kiểm sát nhân dân tỉnh trong thực thi pháp luật, triển khai kế hoạch phát triển kinh tế - xã hội, giải quyết các vấn đề nổi cộm, Nhân dân quan tâm”.</text:span></text:span></text:p>
      <text:p text:style-name="P36"><text:span text:style-name="Văn_20_bản_20_nội_20_dung_20__28_2_29_"><text:span text:style-name="T37">14.</text:span></text:span><text:span text:style-name="Văn_20_bản_20_nội_20_dung_20__28_2_29_"><text:span text:style-name="T41"> Tuyên truyền </text:span></text:span><text:span text:style-name="Văn_20_bản_20_nội_20_dung_20__28_2_29__5f_"><text:span text:style-name="T2">nhân rộng gương điển hình tiên tiến, công tác phòng, chống tham nhũng, lãng phí, tiêu cực trong </text:span></text:span><text:span text:style-name="Văn_20_bản_20_nội_20_dung_20__28_3_29__5f_"><text:span text:style-name="T1">công tác giảm nghèo bền vững</text:span></text:span><text:span text:style-name="Văn_20_bản_20_nội_20_dung_20__28_2_29__5f_"><text:span text:style-name="T2">; đấu tranh với các thông tin, quan điểm sai trái xuyên tạc chủ trương, đường lối của Đảng, chính sách của Nhà nước </text:span></text:span><text:span text:style-name="Văn_20_bản_20_nội_20_dung_20__28_3_29__5f_"><text:span text:style-name="T4">về </text:span></text:span><text:span text:style-name="Văn_20_bản_20_nội_20_dung_20__28_3_29__5f_"><text:span text:style-name="T1">công tác giảm nghèo bền vững</text:span></text:span><text:span text:style-name="Văn_20_bản_20_nội_20_dung_20__28_3_29__5f_"><text:span text:style-name="T4"> </text:span></text:span><text:span text:style-name="Văn_20_bản_20_nội_20_dung_20__28_2_29__5f_"><text:span text:style-name="T3">của các thế lực thù địch, phản động trên mạng xã hội.</text:span></text:span></text:p>
      <text:p text:style-name="P42"><text:span text:style-name="Strong_20_Emphasis"><text:span text:style-name="T41">III. HÌNH THỨC TUYÊN TRUYỀN</text:span></text:span></text:p>
      <text:p text:style-name="P37"><text:span text:style-name="Strong_20_Emphasis"><text:span text:style-name="T2">Tùy thuộc vào diễn biến dịch Covid-19 và điều kiện, tình hình thực tế của các cấp, các ngành, cơ quan, đơn vị, có thể tổ chức tuyên truyền bằng các hình thức phù hợp như: </text:span></text:span><text:span text:style-name="Văn_20_bản_20_nội_20_dung_20__28_2_29__5f_"><text:span text:style-name="T2">Tuyên truyền thông qua các phương tiện thông tin đại chúng, trên hệ thống đài truyền thanh xã, phường, thị trấn; loa truyền thanh cơ sở; các website, trang thông tin điện tử của các ban, sở, ngành, đoàn thể và các huyện, thành phố; trên internet, mạng xã hội (Facebook, Zalo, Youtube, VCNET...), tuyên truyền cổ động trực quan (</text:span></text:span><text:span text:style-name="Default_20_Paragraph_20_Font"><text:span text:style-name="T2">băng zôn, pa nô, áp phích, bảng điện tử...); tổ chức</text:span></text:span><text:span text:style-name="Văn_20_bản_20_nội_20_dung_20__28_2_29__5f_"><text:span text:style-name="T2"> triển lãm; tuyên truyền thông qua hội nghị báo cáo viên, sinh hoạt chi bộ, sinh hoạt của các tổ chức chính trị - xã hội, tổ chức xã hội nghề nghiệp...</text:span></text:span></text:p>
      <text:p text:style-name="P39">IV. TỔ CHỨC THỰC HIỆN</text:p>
      <text:p text:style-name="P31"><text:span text:style-name="T124">1.</text:span><text:span text:style-name="T125"> B</text:span><text:span text:style-name="Default_20_Paragraph_20_Font"><text:span text:style-name="T126">an tuyên giáo, tuyên huấn các huyện ủy, thành uỷ, đảng ủy trực thuộc: </text:span></text:span></text:p>
      <text:p text:style-name="P41"><text:span text:style-name="Default_20_Paragraph_20_Font"><text:span text:style-name="T126">- Chủ trì, phối hợp với các cơ quan liên quan tham mưu giúp cấp ủy chỉ đạo xây dựng kế hoạch </text:span></text:span><text:span text:style-name="T125">tổ chức tuyên truyền, phổ biến rộng rãi trong cán bộ, đảng viên và các tầng lớp Nhân dân các nội dung của </text:span><text:span text:style-name="Văn_20_bản_20_nội_20_dung_20__28_3_29__5f_"><text:span text:style-name="T61">Nghị quyết </text:span></text:span><text:span text:style-name="Văn_20_bản_20_nội_20_dung_20__28_3_29__5f_"><text:span text:style-name="T59">s</text:span></text:span><text:span text:style-name="Văn_20_bản_20_nội_20_dung_20__28_3_29__5f_"><text:span text:style-name="T60">ố 47-NQ/TU</text:span></text:span><text:span text:style-name="Default_20_Paragraph_20_Font"><text:span text:style-name="T127">, </text:span></text:span><text:span text:style-name="T125">nhằm tạo sự thống nhất cao trong toàn Đảng bộ và sự đồng thuận trong Nhân dân. Thường xuyên theo dõi, định hướng công tác tuyên truyền trên các phương tiện thông tin đại chúng, bảo đảm thông tin chính xác, có sức hấp dẫn.</text:span></text:p>
      <text:p text:style-name="P42"><text:span text:style-name="T125">- Chủ động nắm bắt tình hình tư tưởng, dư luận xã hội trong triển khai </text:span><text:span text:style-name="Văn_20_bản_20_nội_20_dung_20__28_3_29__5f_"><text:span text:style-name="T56">Nghị quyết </text:span></text:span><text:span text:style-name="Văn_20_bản_20_nội_20_dung_20__28_3_29__5f_"><text:span text:style-name="T50">s</text:span></text:span><text:span text:style-name="Văn_20_bản_20_nội_20_dung_20__28_3_29__5f_"><text:span text:style-name="T53">ố 47-NQ/TU</text:span></text:span><text:span text:style-name="T125">; kịp thời định hướng, chấn chỉnh những tư tưởng, dư luận xã hội trái chiều</text:span><text:span text:style-name="Văn_20_bản_20_nội_20_dung_20__28_2_29__5f_"><text:span text:style-name="T125">; qua đó tham mưu giúp cấp ủy xử lý và giải quyết kịp thời những khó khăn, vướng mắc nảy sinh, góp phần hạn chế những khiếu kiện, khiếu nại.</text:span></text:span></text:p>
      <text:p text:style-name="P24"><text:span text:style-name="T20">2.</text:span><text:span text:style-name="T18"> Đề nghị Mặt trận Tổ quốc và các tổ chức chính trị - xã hội tỉnh: Phối hợp chỉ đạo triển khai các hoạt động tuyên truyền các nội dung của </text:span><text:span text:style-name="Văn_20_bản_20_nội_20_dung_20__28_3_29__5f_"><text:span text:style-name="T56">Nghị quyết </text:span></text:span><text:soft-page-break/><text:span text:style-name="Văn_20_bản_20_nội_20_dung_20__28_3_29__5f_"><text:span text:style-name="T50">s</text:span></text:span><text:span text:style-name="Văn_20_bản_20_nội_20_dung_20__28_3_29__5f_"><text:span text:style-name="T53">ố 47-NQ/TU</text:span></text:span><text:span text:style-name="Default_20_Paragraph_20_Font"><text:span text:style-name="T14"> </text:span></text:span><text:span text:style-name="T18">trong đoàn viên, hội viên và các tầng lớp Nhân dân bằng các hình thức phù hợp; t</text:span><text:span text:style-name="Văn_20_bản_20_nội_20_dung_20__28_2_29_"><text:span text:style-name="T19">hực hiện tốt công tác dân vận, quy chế dân chủ cơ sở, tạo sự đồng thuận, thống nhất trong xã hội, góp phần thực hiện thắng lợi các mục tiêu, nhiệm vụ của </text:span></text:span><text:span text:style-name="Văn_20_bản_20_nội_20_dung_20__28_3_29__5f_"><text:span text:style-name="T57">Nghị quyết </text:span></text:span><text:span text:style-name="Văn_20_bản_20_nội_20_dung_20__28_3_29__5f_"><text:span text:style-name="T51">s</text:span></text:span><text:span text:style-name="Văn_20_bản_20_nội_20_dung_20__28_3_29__5f_"><text:span text:style-name="T54">ố 47-NQ/TU</text:span></text:span><text:span text:style-name="Văn_20_bản_20_nội_20_dung_20__28_2_29_"><text:span text:style-name="T19">.</text:span></text:span></text:p>
      <text:p text:style-name="P24"><text:span text:style-name="T44">3.</text:span><text:span text:style-name="T45"> Đề nghị Sở Thông tin và Truyền thông: Chỉ đạo các cơ quan báo chí tăng cường tin, bài, tuyên truyền đúng định hướng các nội dung </text:span><text:span text:style-name="Văn_20_bản_20_nội_20_dung_20__28_3_29__5f_"><text:span text:style-name="T56">Nghị quyết </text:span></text:span><text:span text:style-name="Văn_20_bản_20_nội_20_dung_20__28_3_29__5f_"><text:span text:style-name="T50">s</text:span></text:span><text:span text:style-name="Văn_20_bản_20_nội_20_dung_20__28_3_29__5f_"><text:span text:style-name="T53">ố 47-NQ/TU</text:span></text:span><text:span text:style-name="T45">. Chỉ đạo việc theo dõi, kiểm tra và xử lý nghiêm các vi phạm trong việc đăng tải, phổ biến thông tin, quan điểm sai trái, xuyên tạc về </text:span><text:span text:style-name="Văn_20_bản_20_nội_20_dung_20__28_3_29__5f_"><text:span text:style-name="T56">Nghị quyết </text:span></text:span><text:span text:style-name="Văn_20_bản_20_nội_20_dung_20__28_3_29__5f_"><text:span text:style-name="T50">s</text:span></text:span><text:span text:style-name="Văn_20_bản_20_nội_20_dung_20__28_3_29__5f_"><text:span text:style-name="T53">ố 47-NQ/TU</text:span></text:span><text:span text:style-name="Default_20_Paragraph_20_Font"><text:span text:style-name="T14">.</text:span></text:span></text:p>
      <text:p text:style-name="P24"><text:span text:style-name="Default_20_Paragraph_20_Font"><text:span text:style-name="T15">4.</text:span></text:span><text:span text:style-name="Default_20_Paragraph_20_Font"><text:span text:style-name="T14"> Đề nghị Sở Văn hóa, Thể thao và Du lịch:</text:span></text:span><text:span text:style-name="Default_20_Paragraph_20_Font"><text:span text:style-name="T63"> </text:span></text:span><text:span text:style-name="Default_20_Paragraph_20_Font"><text:span text:style-name="T14">Phối hợp với các cơ quan liên quan tổ chức các hoạt động tuyên truyền </text:span></text:span><text:span text:style-name="Văn_20_bản_20_nội_20_dung_20__28_3_29__5f_"><text:span text:style-name="T56">Nghị quyết </text:span></text:span><text:span text:style-name="Văn_20_bản_20_nội_20_dung_20__28_3_29__5f_"><text:span text:style-name="T50">s</text:span></text:span><text:span text:style-name="Văn_20_bản_20_nội_20_dung_20__28_3_29__5f_"><text:span text:style-name="T53">ố 47-NQ/TU</text:span></text:span><text:span text:style-name="Văn_20_bản_20_nội_20_dung_20__28_3_29__5f_"><text:span text:style-name="T49"> </text:span></text:span><text:span text:style-name="Default_20_Paragraph_20_Font"><text:span text:style-name="T14">trên các phương tiện thông tin đại chúng, tuyên truyền cổ động trực quan, trọng tâm là tuyên truyền trên băng-zôn, pa-nô, áp-phích, bảng điện tử,...</text:span></text:span></text:p>
      <text:p text:style-name="P23"><text:span text:style-name="Default_20_Paragraph_20_Font"><text:span text:style-name="T16">5.</text:span></text:span><text:span text:style-name="Default_20_Paragraph_20_Font"><text:span text:style-name="T10"> Các cơ quan báo chí: Tăng cường thời lượng tin, bài, thông tin tuyên truyền kịp thời, đúng định hướng việc triển khai thực hiện các nội dung của </text:span></text:span><text:span text:style-name="Văn_20_bản_20_nội_20_dung_20__28_3_29__5f_"><text:span text:style-name="T58">Nghị quyết </text:span></text:span><text:span text:style-name="Văn_20_bản_20_nội_20_dung_20__28_3_29__5f_"><text:span text:style-name="T52">s</text:span></text:span><text:span text:style-name="Văn_20_bản_20_nội_20_dung_20__28_3_29__5f_"><text:span text:style-name="T55">ố 47-NQ/TU</text:span></text:span><text:span text:style-name="Default_20_Paragraph_20_Font"><text:span text:style-name="T10"> ở các cấp, các ngành, cơ quan, đơn vị. Chủ động trong công tác thông tin, tuyên truyền góp phần định hướng tư tưởng, ổn định dư luận xã hội.</text:span></text:span></text:p>
      <text:p text:style-name="P22"><text:span text:style-name="Default_20_Paragraph_20_Font"><text:span text:style-name="T10"/></text:span></text:p>
      <table:table table:name="Bảng1" table:style-name="Bảng1">
        <table:table-column table:style-name="Bảng1.A"/>
        <table:table-column table:style-name="Bảng1.B"/>
        <table:table-row table:style-name="Bảng1.1">
          <table:table-cell table:style-name="Bảng1.A1" office:value-type="string">
            <text:p text:style-name="P14">Nơi nhận:</text:p>
            <text:p text:style-name="P12">- TT Tỉnh uỷ (b/c), </text:p>
            <text:p text:style-name="P13">- HĐND, UBND, TAND, VKSND <text:span text:style-name="T64">tỉnh</text:span> <text:span text:style-name="T65">(Biết và phối hợp chỉ đạo),</text:span> </text:p>
            <text:p text:style-name="P10">- MTTQ và các tổ chức CT-XH tỉnh,</text:p>
            <text:p text:style-name="P11"><text:span text:style-name="T62">- Sở </text:span><text:span text:style-name="Strong_20_Emphasis"><text:span text:style-name="T48">Thông tin và Truyền thông</text:span></text:span><text:span text:style-name="T62">,</text:span></text:p>
            <text:p text:style-name="P21"><text:span text:style-name="Default_20_Paragraph_20_Font"><text:span text:style-name="T46">- Sở Văn hóa, Thể thao và Du lịch,</text:span></text:span></text:p>
            <text:p text:style-name="P9">- Ban TG, TH các HU, ThU, ĐU trực thuộc,</text:p>
            <text:p text:style-name="P9">- Các cơ quan báo chí của tỉnh và thường trú,</text:p>
            <text:p text:style-name="P9">- Lãnh đạo Ban,</text:p>
            <text:p text:style-name="P9">- Phòng Tuyên truyền,</text:p>
            <text:p text:style-name="P9">- Lưu VT.</text:p>
          </table:table-cell>
          <table:table-cell table:style-name="Bảng1.A1" office:value-type="string">
            <text:h text:style-name="P43" text:outline-level="1" text:is-list-header="true">TRƯỞNG BAN</text:h>
            <text:p text:style-name="P18"/>
            <text:p text:style-name="P18"/>
            <text:p text:style-name="P18">Đã ký</text:p>
            <text:p text:style-name="P18"/>
            <text:p text:style-name="P19"/>
            <text:p text:style-name="P20">Phùng Quang Hội</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OpenSymbol1" svg:font-family="OpenSymbol"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in" fo:margin-bottom="0.0984in" style:line-spacing="0.0311in" fo:text-align="justify" style:justify-single-word="false" fo:text-indent="0.4925in" style:auto-text-indent="false" style:page-number="auto" fo:background-color="transparent">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Văn_20_bản_20_nội_20_dung_20__28_3_29_1" style:display-name="Văn bản nội dung (3)1" style:family="paragraph" style:parent-style-name="Standard">
      <style:paragraph-properties fo:margin-left="0in" fo:margin-right="0in" fo:margin-top="0in" fo:margin-bottom="0.1252in" fo:line-height="0.2736in" fo:text-indent="-0.7083in" style:auto-text-indent="false" fo:background-color="#ffffff">
        <style:background-image/>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Frame_20_contents" style:display-name="Frame contents" style:family="paragraph" style:parent-style-name="Text_20_body" style:class="extra"/>
    <style:style style:name="Văn_20_bản_20_nội_20_dung_20__28_2_29_1" style:display-name="Văn bản nội dung (2)1" style:family="paragraph" style:parent-style-name="Standard">
      <style:paragraph-properties fo:margin-top="0.1252in" fo:margin-bottom="0.0835in" style:line-height-at-least="0.1665in" fo:background-color="#ffffff">
        <style:background-image/>
      </style:paragraph-properties>
      <style:text-properties fo:color="#000000" style:font-name="Times New Roman" fo:font-size="13pt" style:font-size-asian="13pt" style:font-name-complex="Times New Roman" style:font-size-complex="13pt"/>
    </style:style>
    <style:style style:name="Văn_20_bản_20_nội_20_dung_20__28_4_29_1" style:display-name="Văn bản nội dung (4)1" style:family="paragraph" style:parent-style-name="Standard">
      <style:paragraph-properties fo:margin-top="0.1252in" fo:margin-bottom="0.0835in" fo:line-height="0.2665in" fo:text-align="justify" style:justify-single-word="false" fo:background-color="#ffffff">
        <style:background-image/>
      </style:paragraph-properties>
      <style:text-properties fo:color="#000000" style:font-name="Times New Roman" fo:font-size="13pt" fo:font-style="italic" style:font-size-asian="13pt" style:font-style-asian="italic" style:font-name-complex="Times New Roman" style:font-size-complex="13pt" style:font-style-complex="italic"/>
    </style:style>
    <style:style style:name="Tiêu_20_đề_20__23_31" style:display-name="Tiêu đề #31" style:family="paragraph" style:parent-style-name="Standard">
      <style:paragraph-properties fo:margin-left="0in" fo:margin-right="0in" fo:margin-top="0.0835in" fo:margin-bottom="0.1252in" style:line-height-at-least="0.1665in" fo:text-align="justify" style:justify-single-word="false" fo:text-indent="0.5in" style:auto-text-indent="false" fo:background-color="#ffffff">
        <style:background-image/>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Normal_20__28_Web_29_" style:display-name="Normal (Web)" style:family="paragraph" style:parent-style-name="Standard">
      <style:paragraph-properties fo:margin-left="0in" fo:margin-right="0in" fo:margin-top="0.0693in" fo:margin-bottom="0.0984in" fo:text-align="justify" style:justify-single-word="false" fo:orphans="2" fo:widows="2" fo:hyphenation-ladder-count="no-limit" fo:text-indent="0.4925in" style:auto-text-indent="false"/>
      <style:text-properties fo:font-size="12pt" fo:language="en" fo:country="US" style:letter-kerning="true" style:font-name-asian="Times New Roman" style:font-size-asian="12pt" fo:hyphenate="false" fo:hyphenation-remain-char-count="2" fo:hyphenation-push-char-count="2"/>
    </style:style>
    <style:style style:name="Body_20_Text_20_2" style:display-name="Body Text 2" style:family="paragraph" style:parent-style-name="Standard">
      <style:paragraph-properties fo:text-align="justify" style:justify-single-word="false"/>
      <style:text-properties style:font-name=".VnTime" fo:language="zxx" fo:country="none"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Văn_20_bản_20_nội_20_dung_20__28_3_29__5f_" style:display-name="Văn bản nội dung (3)_" style:family="text" style:parent-style-name="Default_20_Paragraph_20_Font">
      <style:text-properties style:font-name="Times New Roman" fo:font-size="13pt" style:text-underline-style="none" fo:font-weight="bold" style:font-size-asian="13pt" style:font-weight-asian="bold" style:font-name-complex="Times New Roman" style:font-size-complex="13pt" style:font-weight-complex="bold"/>
    </style:style>
    <style:style style:name="Văn_20_bản_20_nội_20_dung_20__28_3_29_2" style:display-name="Văn bản nội dung (3)2" style:family="text" style:parent-style-name="Văn_20_bản_20_nội_20_dung_20__28_3_29__5f_"/>
    <style:style style:name="Văn_20_bản_20_nội_20_dung_20__28_2_29__5f_" style:display-name="Văn bản nội dung (2)_" style:family="text" style:parent-style-name="Default_20_Paragraph_20_Font">
      <style:text-properties style:font-name="Times New Roman" fo:font-size="13pt" style:text-underline-style="none" style:font-size-asian="13pt" style:font-name-complex="Times New Roman" style:font-size-complex="13pt"/>
    </style:style>
    <style:style style:name="Văn_20_bản_20_nội_20_dung_20__28_2_29_" style:display-name="Văn bản nội dung (2)" style:family="text" style:parent-style-name="Văn_20_bản_20_nội_20_dung_20__28_2_29__5f_"/>
    <style:style style:name="Văn_20_bản_20_nội_20_dung_20__28_2_29__20__2b__20_In_20_nghiêng" style:display-name="Văn bản nội dung (2) + In nghiêng" style:family="text" style:parent-style-name="Văn_20_bản_20_nội_20_dung_20__28_2_29__5f_">
      <style:text-properties fo:font-style="italic" style:font-style-asian="italic" style:font-style-complex="italic"/>
    </style:style>
    <style:style style:name="Văn_20_bản_20_nội_20_dung_20__28_4_29__5f_" style:display-name="Văn bản nội dung (4)_" style:family="text" style:parent-style-name="Default_20_Paragraph_20_Font">
      <style:text-properties style:font-name="Times New Roman" fo:font-size="13pt" fo:font-style="italic" style:text-underline-style="none" style:font-size-asian="13pt" style:font-style-asian="italic" style:font-name-complex="Times New Roman" style:font-size-complex="13pt" style:font-style-complex="italic"/>
    </style:style>
    <style:style style:name="Văn_20_bản_20_nội_20_dung_20__28_4_29__20__2b__20_In_20_đậm" style:display-name="Văn bản nội dung (4) + In đậm" style:family="text" style:parent-style-name="Văn_20_bản_20_nội_20_dung_20__28_4_29__5f_">
      <style:text-properties fo:font-weight="bold" style:font-weight-asian="bold" style:font-weight-complex="bold"/>
    </style:style>
    <style:style style:name="Văn_20_bản_20_nội_20_dung_20__28_4_29__20__2b__20_Không_20_in_20_nghiêng" style:display-name="Văn bản nội dung (4) + Không in nghiêng" style:family="text" style:parent-style-name="Văn_20_bản_20_nội_20_dung_20__28_4_29__5f_"/>
    <style:style style:name="WW8Num2z0"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text-scale="100%"/>
    </style:style>
    <style:style style:name="Văn_20_bản_20_nội_20_dung_20__28_4_29_" style:display-name="Văn bản nội dung (4)" style:family="text" style:parent-style-name="Văn_20_bản_20_nội_20_dung_20__28_4_29__5f_"/>
    <style:style style:name="Văn_20_bản_20_nội_20_dung_20__28_4_29_2" style:display-name="Văn bản nội dung (4)2" style:family="text" style:parent-style-name="Văn_20_bản_20_nội_20_dung_20__28_4_29__5f_"/>
    <style:style style:name="Văn_20_bản_20_nội_20_dung_20__28_2_29__20__2b__20_Trebuchet_20_MS" style:display-name="Văn bản nội dung (2) + Trebuchet MS" style:family="text" style:parent-style-name="Văn_20_bản_20_nội_20_dung_20__28_2_29__5f_">
      <style:text-properties style:font-name="Trebuchet MS" fo:font-size="19pt" fo:letter-spacing="-0.0209in" fo:font-weight="bold" style:font-size-asian="19pt" style:font-weight-asian="bold" style:font-name-complex="Trebuchet MS" style:font-size-complex="19pt" style:font-weight-complex="bold"/>
    </style:style>
    <style:style style:name="Tiêu_20_đề_20__23_2_5f_" style:display-name="Tiêu đề #2_" style:family="text" style:parent-style-name="Default_20_Paragraph_20_Font">
      <style:text-properties style:font-name="Times New Roman" fo:font-size="14pt" style:text-underline-style="none" fo:font-weight="bold" style:font-size-asian="14pt" style:font-weight-asian="bold" style:font-name-complex="Times New Roman" style:font-size-complex="14pt" style:font-weight-complex="bold"/>
    </style:style>
    <style:style style:name="Tiêu_20_đề_20__23_2" style:display-name="Tiêu đề #2" style:family="text" style:parent-style-name="Tiêu_20_đề_20__23_2_5f_"/>
    <style:style style:name="WW8Num3z0" style:family="text">
      <style:text-properties fo:font-variant="normal" fo:text-transform="none" fo:color="#000000" style:text-line-through-style="none" style:text-position="0% 100%" style:font-name="Times New Roman" fo:font-size="13pt" fo:letter-spacing="normal" fo:font-style="normal" style:text-underline-style="none" fo:font-weight="normal" style:font-size-asian="13pt" style:font-style-asian="normal" style:font-weight-asian="normal" style:font-name-complex="Times New Roman" style:font-size-complex="13pt" style:font-style-complex="normal" style:font-weight-complex="normal" style:text-scale="100%"/>
    </style:style>
    <style:style style:name="Văn_20_bản_20_nội_20_dung_20__28_2_29_3" style:display-name="Văn bản nội dung (2)3" style:family="text" style:parent-style-name="Văn_20_bản_20_nội_20_dung_20__28_2_29__5f_"/>
    <style:style style:name="WW8Num4z0" style:family="text">
      <style:text-properties fo:font-variant="normal" fo:text-transform="none" fo:color="#000000" style:text-line-through-style="none" style:text-position="0% 100%" style:font-name="Times New Roman" fo:font-size="13pt" fo:letter-spacing="normal" fo:font-style="normal" style:text-underline-style="none" fo:font-weight="bold" style:font-size-asian="13pt" style:font-style-asian="normal" style:font-weight-asian="bold" style:font-name-complex="Times New Roman" style:font-size-complex="13pt" style:font-style-complex="normal" style:font-weight-complex="bold" style:text-scale="100%"/>
    </style:style>
    <style:style style:name="Tiêu_20_đề_20__23_3_5f_" style:display-name="Tiêu đề #3_" style:family="text" style:parent-style-name="Default_20_Paragraph_20_Font">
      <style:text-properties style:font-name="Times New Roman" fo:font-size="13pt" style:text-underline-style="none" fo:font-weight="bold" style:font-size-asian="13pt" style:font-weight-asian="bold" style:font-name-complex="Times New Roman" style:font-size-complex="13pt" style:font-weight-complex="bold"/>
    </style:style>
    <style:style style:name="Tiêu_20_đề_20__23_3" style:display-name="Tiêu đề #3" style:family="text" style:parent-style-name="Tiêu_20_đề_20__23_3_5f_"/>
    <style:style style:name="Tiêu_20_đề_20__23_1_5f_" style:display-name="Tiêu đề #1_" style:family="text" style:parent-style-name="Default_20_Paragraph_20_Font">
      <style:text-properties fo:font-size="14pt" fo:font-weight="bold" style:font-size-asian="14pt" style:font-weight-asian="bold" style:font-size-complex="14pt" style:language-complex="ar" style:country-complex="SA"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an_20_b_3f_n_20_n_3f_i_20_dung_5f_" style:display-name="Van b?n n?i dung_" style:family="text">
      <style:text-properties fo:font-size="13.5pt" fo:letter-spacing="0.0071in" style:font-size-asian="13.5pt" style:font-size-complex="13.5pt" style:language-complex="ar" style:country-complex="SA"/>
    </style:style>
    <style:style style:name="Văn_20_bản_20_nội_20_dung_20__28_4_29__20__2b__20_15_20_pt" style:display-name="Văn bản nội dung (4) + 15 pt" style:family="text">
      <style:text-properties fo:font-size="15pt" fo:font-weight="bold" style:font-size-asian="15pt" style:font-weight-asian="bold" style:font-size-complex="15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1">
        <style:list-level-properties text:list-level-position-and-space-mode="label-alignment">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fo:font-size="14pt" style:font-size-asian="12pt" style:font-size-complex="12pt"/>
    </style:style>
    <style:page-layout style:name="Mpm1">
      <style:page-layout-properties fo:page-width="8.2681in" fo:page-height="11.6929in" style:num-format="1" style:print-orientation="portrait" fo:margin-top="0.3126in" fo:margin-bottom="0.5945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page-layout>
    <style:page-layout style:name="Mpm2">
      <style:page-layout-properties fo:page-width="8.2681in" fo:page-height="11.6929in" style:num-format="1" style:print-orientation="portrait" fo:margin-top="0.3937in" fo:margin-bottom="0.3937in" fo:margin-left="1.378in" fo:margin-right="0.5902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3937in" fo:margin-bottom="0.3937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6">
      <style:page-layout-properties fo:page-width="8.2681in" fo:page-height="11.6929in" style:num-format="1" style:print-orientation="portrait" fo:margin-top="0.7953in" fo:margin-bottom="0.3866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svg:height="0.5902in" fo:margin-left="0in" fo:margin-right="0in" fo:margin-top="0.3937in" style:dynamic-spacing="false"/>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6</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footer>
        <text:p text:style-name="Footer"/>
      </style:footer>
    </style:master-page>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BAN_TUYEN_GIAO</dc:title>
    <meta:creation-date>2016-03-25T14:30:48.14</meta:creation-date>
    <meta:editing-cycles>250</meta:editing-cycles>
    <meta:editing-duration>PT48H53M20S</meta:editing-duration>
    <dc:date>2022-01-24T15:24:13.76</dc:date>
    <meta:print-date>2022-01-18T15:23:01.04</meta:print-date>
    <meta:document-statistic meta:table-count="2" meta:image-count="0" meta:object-count="0" meta:page-count="6" meta:paragraph-count="54" meta:word-count="2931" meta:character-count="13904"/>
    <meta:user-defined meta:name="Info 1"/>
    <meta:user-defined meta:name="Info 2"/>
    <meta:user-defined meta:name="Info 3"/>
    <meta:user-defined meta:name="Info 4"/>
  </office:meta>
</office:document-meta>
</file>