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Bảng1" style:family="table" style:master-page-name="First_20_Page">
      <style:table-properties style:width="6.309in" fo:margin-left="-0.0076in" fo:margin-right="0.0007in" style:page-number="0" table:align="margins"/>
    </style:style>
    <style:style style:name="Bảng1.A" style:family="table-column">
      <style:table-column-properties style:column-width="1.9139in" style:rel-column-width="19879*"/>
    </style:style>
    <style:style style:name="Bảng1.B" style:family="table-column">
      <style:table-column-properties style:column-width="1.2819in" style:rel-column-width="13313*"/>
    </style:style>
    <style:style style:name="Bảng1.C" style:family="table-column">
      <style:table-column-properties style:column-width="3.1139in" style:rel-column-width="32343*"/>
    </style:style>
    <style:style style:name="P1" style:family="paragraph" style:parent-style-name="Header">
      <style:paragraph-properties fo:text-align="start" style:justify-single-word="false"/>
      <style:text-properties fo:font-size="14pt" style:font-size-asian="12pt" style:font-size-complex="12pt"/>
    </style:style>
    <style:style style:name="P2" style:family="paragraph" style:parent-style-name="Standard">
      <style:paragraph-properties fo:margin-left="0in" fo:margin-right="0in" fo:text-align="center" style:justify-single-word="false" fo:text-indent="0in" style:auto-text-indent="false"/>
      <style:text-properties fo:font-size="14pt" fo:font-weight="bold" style:font-size-asian="14pt" style:font-weight-asian="bold" style:font-size-complex="14pt" style:font-weight-complex="bold"/>
    </style:style>
    <style:style style:name="P3" style:family="paragraph" style:parent-style-name="Standard">
      <style:paragraph-properties fo:margin-left="0in" fo:margin-right="0in" fo:text-align="center" style:justify-single-word="false" fo:text-indent="0in" style:auto-text-indent="false"/>
      <style:text-properties style:use-window-font-color="true" fo:font-size="14pt" fo:font-weight="bold" fo:background-color="transparent" style:font-size-asian="14pt" style:font-weight-asian="bold" style:font-size-complex="14pt" style:font-weight-complex="bold"/>
    </style:style>
    <style:style style:name="P4" style:family="paragraph" style:parent-style-name="Standard">
      <style:paragraph-properties fo:margin-left="0in" fo:margin-right="0in" fo:text-align="center" style:justify-single-word="false" fo:text-indent="0in" style:auto-text-indent="false"/>
      <style:text-properties style:use-window-font-color="true" fo:font-size="14pt" fo:font-style="normal" fo:font-weight="bold" fo:background-color="transparent" style:font-size-asian="14pt" style:font-style-asian="normal" style:font-weight-asian="bold" style:font-size-complex="14pt" style:font-style-complex="normal" style:font-weight-complex="bold"/>
    </style:style>
    <style:style style:name="P5" style:family="paragraph" style:parent-style-name="Standard">
      <style:paragraph-properties fo:margin-left="0in" fo:margin-right="0in" fo:text-align="center" style:justify-single-word="false" fo:text-indent="0in" style:auto-text-indent="false"/>
      <style:text-properties style:use-window-font-color="true" fo:font-size="14pt" fo:font-style="normal" fo:font-weight="normal" fo:background-color="transparent" style:font-size-asian="14pt" style:font-style-asian="normal" style:font-weight-asian="normal" style:font-size-complex="14pt" style:font-style-complex="normal" style:font-weight-complex="normal"/>
    </style:style>
    <style:style style:name="P6" style:family="paragraph" style:parent-style-name="Standard">
      <style:paragraph-properties fo:margin-left="0in" fo:margin-right="0in" fo:text-align="center" style:justify-single-word="false" fo:text-indent="0in" style:auto-text-indent="false"/>
      <style:text-properties style:use-window-font-color="true" fo:font-size="14pt" fo:font-style="italic" fo:font-weight="normal" fo:background-color="transparent" style:font-size-asian="14pt" style:font-style-asian="italic" style:font-weight-asian="normal" style:font-size-complex="14pt" style:font-style-complex="italic" style:font-weight-complex="normal"/>
    </style:style>
    <style:style style:name="P7" style:family="paragraph" style:parent-style-name="Standard">
      <style:paragraph-properties fo:margin-left="0in" fo:margin-right="0in" style:line-spacing="0.0201in" fo:text-align="center" style:justify-single-word="false" fo:text-indent="0in" style:auto-text-indent="false"/>
      <style:text-properties style:use-window-font-color="true" fo:font-size="14pt" fo:font-style="italic" fo:font-weight="normal" fo:background-color="transparent" style:font-size-asian="14pt" style:font-style-asian="italic" style:font-weight-asian="normal" style:font-size-complex="14pt" style:font-style-complex="italic" style:font-weight-complex="normal"/>
    </style:style>
    <style:style style:name="P8" style:family="paragraph" style:parent-style-name="Footnote">
      <style:paragraph-properties fo:margin-left="0in" fo:margin-right="0in" fo:text-indent="0in" style:auto-text-indent="false"/>
    </style:style>
    <style:style style:name="P9" style:family="paragraph" style:parent-style-name="Footnote">
      <style:paragraph-properties fo:margin-left="0in" fo:margin-right="0in" fo:text-align="justify" style:justify-single-word="false" fo:text-indent="0in" style:auto-text-indent="false"/>
      <style:text-properties fo:background-color="transparent"/>
    </style:style>
    <style:style style:name="P10" style:family="paragraph" style:parent-style-name="Table_20_Contents">
      <style:paragraph-properties fo:margin-top="0in" fo:margin-bottom="0in" fo:text-align="center" style:justify-single-word="false" fo:padding="0in" fo:border="none"/>
      <style:text-properties fo:font-size="14pt" fo:font-weight="normal" style:font-size-asian="14pt" style:font-weight-asian="normal" style:font-size-complex="14pt" style:font-weight-complex="normal"/>
    </style:style>
    <style:style style:name="P11" style:family="paragraph" style:parent-style-name="Table_20_Contents">
      <style:paragraph-properties fo:margin-top="0in" fo:margin-bottom="0in" fo:text-align="center" style:justify-single-word="false" fo:padding="0in" fo:border="none"/>
      <style:text-properties fo:font-size="14pt" fo:font-weight="bold" style:font-size-asian="14pt" style:font-size-complex="14pt"/>
    </style:style>
    <style:style style:name="P12" style:family="paragraph" style:parent-style-name="Table_20_Contents">
      <style:paragraph-properties fo:margin-top="0in" fo:margin-bottom="0in" fo:padding="0in" fo:border="none"/>
      <style:text-properties fo:font-size="14pt" style:font-size-asian="14pt" style:font-size-complex="14pt"/>
    </style:style>
    <style:style style:name="P13" style:family="paragraph" style:parent-style-name="Table_20_Contents">
      <style:paragraph-properties fo:margin-top="0in" fo:margin-bottom="0in" fo:text-align="center" style:justify-single-word="false" fo:padding="0in" fo:border="none"/>
      <style:text-properties fo:font-size="14pt" fo:font-style="italic" style:font-size-asian="14pt" style:font-size-complex="14pt"/>
    </style:style>
    <style:style style:name="P14" style:family="paragraph" style:parent-style-name="Table_20_Contents">
      <style:paragraph-properties fo:margin-top="0in" fo:margin-bottom="0in" fo:text-align="center" style:justify-single-word="false" fo:padding="0in" fo:border="none"/>
      <style:text-properties fo:font-size="15pt" fo:font-weight="bold" style:font-size-asian="15pt" style:font-size-complex="15pt"/>
    </style:style>
    <style:style style:name="P15" style:family="paragraph" style:parent-style-name="Table_20_Contents">
      <style:paragraph-properties fo:margin-top="0in" fo:margin-bottom="0in" fo:text-align="center" style:justify-single-word="false" fo:padding="0in" fo:border="none"/>
      <style:text-properties fo:font-size="15pt" style:font-size-asian="15pt" style:font-size-complex="15pt"/>
    </style:style>
    <style:style style:name="P16" style:family="paragraph" style:parent-style-name="Text_20_body">
      <style:paragraph-properties fo:margin-top="0.0398in" fo:margin-bottom="0.0398in" fo:line-height="100%"/>
      <style:text-properties style:use-window-font-color="true" fo:font-size="14pt" fo:background-color="transparent" style:font-size-asian="14pt" style:font-size-complex="14pt"/>
    </style:style>
    <style:style style:name="P17" style:family="paragraph" style:parent-style-name="Text_20_body">
      <style:paragraph-properties fo:margin-top="0.0398in" fo:margin-bottom="0.0398in" fo:line-height="100%" fo:text-align="justify" style:justify-single-word="false"/>
      <style:text-properties style:use-window-font-color="true" fo:font-size="14pt" style:font-size-asian="14pt" style:font-size-complex="14pt"/>
    </style:style>
    <style:style style:name="P18" style:family="paragraph" style:parent-style-name="Text_20_body">
      <style:paragraph-properties fo:margin-top="0.0398in" fo:margin-bottom="0.0398in" fo:line-height="100%"/>
      <style:text-properties style:use-window-font-color="true" fo:font-weight="bold" fo:background-color="transparent" style:font-weight-asian="bold" style:font-weight-complex="bold"/>
    </style:style>
    <style:style style:name="P19" style:family="paragraph" style:parent-style-name="Text_20_body">
      <style:paragraph-properties fo:margin-top="0.0398in" fo:margin-bottom="0.0398in" fo:line-height="100%"/>
      <style:text-properties style:use-window-font-color="true" fo:background-color="transparent"/>
    </style:style>
    <style:style style:name="P20" style:family="paragraph" style:parent-style-name="Text_20_body">
      <style:paragraph-properties fo:margin-top="0.0398in" fo:margin-bottom="0.0398in" fo:line-height="100%"/>
      <style:text-properties style:use-window-font-color="true" style:font-name="Times New Roman" fo:font-size="14pt" fo:background-color="transparent" style:font-size-asian="14pt" style:font-size-complex="14pt"/>
    </style:style>
    <style:style style:name="P21" style:family="paragraph" style:parent-style-name="Text_20_body">
      <style:paragraph-properties fo:margin-top="0.0398in" fo:margin-bottom="0.0398in" fo:line-height="100%"/>
      <style:text-properties style:use-window-font-color="true" style:font-name="Times New Roman" fo:font-weight="bold" fo:background-color="transparent" style:language-asian="vi" style:country-asian="VN" style:font-weight-asian="bold" style:font-size-complex="14pt" style:font-weight-complex="bold"/>
    </style:style>
    <style:style style:name="P22" style:family="paragraph" style:parent-style-name="Footnote">
      <style:text-properties style:use-window-font-color="true"/>
    </style:style>
    <style:style style:name="P23" style:family="paragraph" style:parent-style-name="Standard">
      <style:paragraph-properties fo:text-align="center" style:justify-single-word="false"/>
      <style:text-properties style:use-window-font-color="true" style:font-name="Times New Roman" fo:font-size="14pt" fo:language="vi" fo:country="VN" fo:font-style="normal" fo:font-weight="normal" fo:background-color="transparent" style:font-size-asian="14pt" style:language-asian="vi" style:country-asian="VN" style:font-style-asian="normal" style:font-weight-asian="normal" style:font-size-complex="14pt" style:font-style-complex="normal" style:font-weight-complex="normal"/>
    </style:style>
    <style:style style:name="P24" style:family="paragraph" style:parent-style-name="Text_20_body">
      <style:paragraph-properties fo:line-height="100%"/>
      <style:text-properties style:use-window-font-color="true"/>
    </style:style>
    <style:style style:name="P25" style:family="paragraph" style:parent-style-name="Text_20_body">
      <style:paragraph-properties fo:line-height="100%"/>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style:font-weight-asian="normal" style:font-name-complex="Times New Roman" style:font-weight-complex="normal"/>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4pt" style:font-size-asian="14pt" style:font-size-complex="14pt"/>
    </style:style>
    <style:style style:name="T6" style:family="text">
      <style:text-properties fo:font-size="14pt" fo:font-style="italic" style:font-size-asian="14pt" style:font-style-asian="italic" style:font-size-complex="14pt"/>
    </style:style>
    <style:style style:name="T7" style:family="text">
      <style:text-properties fo:font-variant="normal" fo:text-transform="none" style:use-window-font-color="true" style:text-line-through-style="none" style:text-position="0% 100%" style:font-name="Times New Roman" fo:font-size="14pt" fo:letter-spacing="normal" fo:language="vi" fo:country="VN" fo:font-style="normal" style:text-underline-style="none" fo:font-weight="normal" fo:background-color="#ffffff" style:font-name-asian="Times New Roman1" style:font-size-asian="14pt" style:language-asian="vi" style:country-asian="VN" style:font-style-asian="normal" style:font-weight-asian="normal" style:font-name-complex="Times New Roman1" style:font-size-complex="14pt" style:font-style-complex="normal" style:font-weight-complex="normal" style:text-scale="100%"/>
    </style:style>
    <style:style style:name="T8" style:family="text">
      <style:text-properties fo:font-variant="normal" fo:text-transform="none" style:use-window-font-color="true" style:text-line-through-style="none" style:text-position="0% 100%" style:font-name="Times New Roman" fo:font-size="14pt" fo:letter-spacing="normal" fo:language="vi" fo:country="VN" fo:font-style="normal" style:text-underline-style="none" fo:font-weight="normal" fo:background-color="transparent" style:font-name-asian="Times New Roman" style:font-size-asian="14pt" style:language-asian="vi" style:country-asian="VN" style:font-style-asian="normal" style:font-weight-asian="normal" style:font-name-complex="Times New Roman1" style:font-size-complex="14pt" style:font-style-complex="normal" style:font-weight-complex="normal" style:text-scale="100%"/>
    </style:style>
    <style:style style:name="T9" style:family="text">
      <style:text-properties fo:font-variant="normal" fo:text-transform="none" style:use-window-font-color="true" style:text-line-through-style="none" style:text-position="0% 100%" style:font-name="Times New Roman" fo:font-size="14pt" fo:letter-spacing="normal" fo:language="vi" fo:country="VN" fo:font-style="normal" style:text-underline-style="none" fo:font-weight="bold" fo:background-color="transparent" style:font-name-asian="Times New Roman" style:font-size-asian="14pt" style:language-asian="vi" style:country-asian="VN" style:font-style-asian="normal" style:font-weight-asian="bold" style:font-name-complex="Times New Roman1" style:font-size-complex="14pt" style:font-style-complex="normal" style:font-weight-complex="bold" style:text-scale="100%"/>
    </style:style>
    <style:style style:name="T10" style:family="text">
      <style:text-properties fo:font-variant="normal" fo:text-transform="none" style:font-name="Times New Roman" fo:letter-spacing="normal" fo:font-style="normal" fo:font-weight="normal" style:font-style-asian="normal" style:font-weight-asian="normal" style:font-style-complex="normal" style:font-weight-complex="normal"/>
    </style:style>
    <style:style style:name="T11" style:family="text">
      <style:text-properties fo:font-variant="normal" fo:text-transform="none" fo:letter-spacing="normal" fo:font-weight="bold" fo:background-color="transparent" style:font-weight-asian="bold" style:font-weight-complex="bold"/>
    </style:style>
    <style:style style:name="T12" style:family="text">
      <style:text-properties fo:font-variant="normal" fo:text-transform="none" fo:letter-spacing="normal" fo:font-weight="bold" style:font-weight-asian="bold" style:font-weight-complex="bold"/>
    </style:style>
    <style:style style:name="T13" style:family="text">
      <style:text-properties style:use-window-font-color="true" fo:font-size="14pt" fo:background-color="transparent" style:font-size-asian="14pt" style:font-size-complex="14pt"/>
    </style:style>
    <style:style style:name="T14" style:family="text">
      <style:text-properties style:use-window-font-color="true" style:font-name="Times New Roman" fo:font-size="10pt" fo:language="vi" fo:country="VN" style:font-size-asian="10pt" style:font-name-complex="Times New Roman" style:font-size-complex="10pt"/>
    </style:style>
    <style:style style:name="T15" style:family="text">
      <style:text-properties fo:font-style="italic" style:font-style-asian="italic" style:font-style-complex="italic"/>
    </style:style>
    <style:style style:name="T16" style:family="text">
      <style:text-properties fo:font-style="italic" style:font-style-asian="italic" style:font-size-complex="14pt"/>
    </style:style>
    <style:style style:name="T17" style:family="text">
      <style:text-properties style:font-name="Times New Roman" fo:font-style="normal" fo:font-weight="normal" style:font-style-asian="normal" style:font-weight-asian="normal" style:font-style-complex="normal" style:font-weight-complex="normal"/>
    </style:style>
    <style:style style:name="T18" style:family="text">
      <style:text-properties style:font-name="Times New Roman" fo:font-weight="normal" style:font-weight-asian="normal" style:font-weight-complex="normal"/>
    </style:style>
    <style:style style:name="T19" style:family="text">
      <style:text-properties style:font-name="Times New Roman" fo:font-style="italic" fo:font-weight="normal" style:font-style-asian="italic" style:font-weight-asian="normal" style:font-style-complex="italic" style:font-weight-complex="normal"/>
    </style:style>
    <style:style style:name="T20" style:family="text">
      <style:text-properties style:font-name="Times New Roman" fo:language="vi" fo:country="VN" fo:font-style="italic" fo:font-weight="normal" style:language-asian="vi" style:country-asian="VN" style:font-style-asian="italic" style:font-weight-asian="normal" style:font-size-complex="14pt" style:font-style-complex="italic" style:font-weight-complex="normal"/>
    </style:style>
    <style:style style:name="T21" style:family="text">
      <style:text-properties style:font-name="Times New Roman" fo:language="vi" fo:country="VN" fo:font-style="normal" fo:font-weight="normal" style:language-asian="vi" style:country-asian="VN" style:font-style-asian="normal" style:font-weight-asian="normal" style:font-size-complex="14pt" style:font-style-complex="normal" style:font-weight-complex="normal"/>
    </style:style>
    <style:style style:name="T22" style:family="text">
      <style:text-properties style:font-name="Times New Roman" fo:language="vi" fo:country="VN" fo:font-weight="normal" style:font-weight-asian="normal" style:font-name-complex="Times New Roman" style:font-weight-complex="normal"/>
    </style:style>
    <style:style style:name="T23" style:family="text">
      <style:text-properties style:font-name="Times New Roman" fo:font-size="14pt" fo:font-style="italic" fo:font-weight="normal" style:font-size-asian="14pt" style:font-style-asian="italic" style:font-weight-asian="normal" style:font-name-complex="Times New Roman" style:font-size-complex="14pt" style:font-style-complex="italic" style:font-weight-complex="normal"/>
    </style:style>
    <style:style style:name="T24" style:family="text">
      <style:text-properties style:font-name="Times New Roman" fo:font-size="14pt" fo:language="pt" fo:country="BR" fo:font-style="italic" fo:font-weight="normal" style:font-size-asian="14pt" style:font-style-asian="italic" style:font-weight-asian="normal" style:font-name-complex="Times New Roman" style:font-size-complex="14pt" style:font-style-complex="italic" style:font-weight-complex="normal"/>
    </style:style>
    <style:style style:name="T25" style:family="text">
      <style:text-properties fo:background-color="transparent"/>
    </style:style>
    <style:style style:name="T26" style:family="text">
      <style:text-properties style:font-size-complex="14pt"/>
    </style:style>
    <style:style style:name="T27" style:family="text">
      <style:text-properties fo:language="en" fo:country="U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Bảng1" table:style-name="Bảng1">
        <table:table-column table:style-name="Bảng1.A"/>
        <table:table-column table:style-name="Bảng1.B"/>
        <table:table-column table:style-name="Bảng1.C"/>
        <table:table-row>
          <table:table-cell office:value-type="string">
            <text:p text:style-name="P10"><text:s text:c="47"/>TỈNH UỶ LẠNG SƠN</text:p>
            <text:p text:style-name="P11">BAN TUYÊN GIÁO</text:p>
            <text:p text:style-name="P11">*</text:p>
          </table:table-cell>
          <table:table-cell office:value-type="string">
            <text:p text:style-name="P12"/>
          </table:table-cell>
          <table:table-cell office:value-type="string">
            <text:p text:style-name="P14">ĐẢNG CỘNG SẢN VIỆT NAM</text:p>
            <text:p text:style-name="P15">¯¯¯¯¯¯¯¯¯¯¯¯¯¯¯¯¯¯¯¯¯¯¯¯¯¯¯</text:p>
            <text:p text:style-name="P13">Lạng Sơn, ngày 28 tháng <text:s/>7 <text:s/>năm 2022</text:p>
          </table:table-cell>
        </table:table-row>
      </table:table>
      <text:p text:style-name="P2"/>
      <text:p text:style-name="P3">ĐỂ CƯƠNG TUYÊN TRUYỀN</text:p>
      <text:p text:style-name="P4"><text:s text:c="2"/>KỶ NIỆM 111 NĂM NGÀY SINH ĐỒNG CHÍ LƯƠNG VĂN TRI</text:p>
      <text:p text:style-name="P4">(17/8/1910 - 17/8/2022)</text:p>
      <text:p text:style-name="P6">(Kèm theo Công văn số 1559 - CV/BTGTU, ngày 28 tháng 7 năm 2022)</text:p>
      <text:p text:style-name="P5">-----</text:p>
      <text:p text:style-name="P7"/>
      <text:p text:style-name="P18">I. KHÁI LƯỢC TIỂU SỬ ĐỒNG CHÍ LƯƠNG VĂN TRI TỪ THỜI NIÊN THIẾU ĐẾN HOẠT ĐỘNG YÊU NƯỚC ĐẦU TIÊN</text:p>
      <text:p text:style-name="P19">Đồng chí Lương Văn Tri, người dân tộc Tày, sinh ngày 17/8/1910 trong một gia đình nông dân có truyền thống yêu nước và hiếu học tại làng Bản Hẻo, tổng Mỹ Liệt, châu Văn Uyên, tỉnh Lạng Sơn (nay là thôn Bản Hẻo, xã Trấn Ninh, huyện Văn Quan, tỉnh Lạng Sơn). Tuổi thiếu niên, Lương Văn Tri được học tại trường Sơ học yếu lược ở châu lỵ Điềm He, Trường Tiểu học Pháp - Việt ở thị xã Lạng Sơn. <text:span text:style-name="T2">Những năm tháng học ở trường làng, trường huyện, trường Tiểu học Pháp - Việt Lạng Sơn, Lương Văn Tri luôn thể hiện đức tính ham học, đạt nhiều thành tích xuất sắc trong học tập, được thầy giáo khen ngợi, bạn bè khâm phục, noi gương. Trong thời gian học tại trường Tiểu học Pháp - Việt Lạng Sơn, Lương Văn Tri với người bạn đồng môn học giỏi, cùng chí hướng là Hoàng Văn Thụ luôn chứng kiến người dân bị thực dân Pháp áp bức, bóc lột; cùng với nhiều biến động mới của phong trào yêu nước đang diễn ra sôi nổi khắp cả nước. Các anh trăn trở, quyết chí phải làm gì để người dân và quê hương xứ sở thoát khỏi chế độ hà khắc của bọn thực dân, phong kiến. </text:span>Nung nấu ý chí đó, Lương Văn Tri tích cực tham gia hoạt động trong nhóm thanh niên yêu nước ở trường Tiểu học Pháp - Việt, <text:span text:style-name="T2">Lạng Sơn</text:span>. Lương Văn Tri, Hoàng Văn Thụ và nhóm học sinh yêu nước trong trường Tiểu học Pháp - Việt <text:span text:style-name="T2">Lạng Sơn</text:span> đã đọc nghiên cứu báo Thanh niên, các tài liệu tuyên truyền khác của Hội Việt Nam cách mạng Thanh niên, tham gia tuyên truyền tài liệu này sâu rộng trên địa bàn thị xã Lạng Sơn.</text:p>
      <text:p text:style-name="P19"><text:s/>Lương Văn Tri và Hoàng Văn Thụ là nhân tố nòng cốt trong mọi hoạt động của nhóm thanh niên yêu nước ở Trường Tiểu học Pháp - Việt <text:span text:style-name="T2">Lạng Sơn</text:span> đã làm dấy lên phong trào đấu tranh của học sinh, thanh niên ở thị xã Lạng Sơn đòi thực dân Pháp thả nhà yêu nước Phan Bội Châu (1925) và để tang nhà yêu nước Phan Chu Trinh (1926) do Hội Việt Nam cách mạng Thanh niên phát động trong cả nước.</text:p>
      <text:p text:style-name="P19">Phong trào đấu tranh do Hội Việt Nam cách mạng Thanh niên phát động cùng với việc Hội tổ chức cho học viên ở trong nước sang dự các lớp huấn luyện do lãnh tụ Nguyễn Ái Quốc chỉ đạo mở ở Quảng Châu (Trung Quốc) đã lay <text:soft-page-break/>động mạnh mẽ ý chí, thôi thúc người thanh niên yêu nước Lương Văn Tri quyết tâm tham gia hoạt động trong phong trào đấu tranh giải phóng dân tộc. Trong kỳ nghỉ hè năm học 1926 - 1927, Lương Văn Tri cùng người bạn học Hoàng Văn Thụ đã quyết định không tiếp tục theo học tại trường Tiểu học Pháp - Việt Lạng Sơn, tìm cách qua biên giới, sang đất Trung Quốc, liên lạc với Hội Việt Nam cách mạng Thanh niên để tham gia hoạt động cách mạng. Cuộc đời hoạt động cách mạng đầy gian truân, nhưng vẻ vang của đồng chí Lương Văn Tri bắt đầu từ đây.<text:span text:style-name="T1"> </text:span></text:p>
      <text:p text:style-name="P18">II. NHỮNG CỐNG HIẾN TO LỚN CỦA ĐỒNG CHÍ LƯƠNG VĂN TRI ĐỐI VỚI SỰ NGHIỆP CÁCH MẠNG CỦA ĐẢNG VÀ DÂN TỘC</text:p>
      <text:p text:style-name="P18">1. Những hoạt động yêu nước đầu tiên của đồng chí Lương Văn Tri</text:p>
      <text:p text:style-name="P19">Tháng giêng năm 1928, Lương Văn Tri và Hoàng Văn Thụ đã bí mật từ Cốc Nam, xã Tân Yên, châu Văn Uyên (nay là xã Tân Mỹ, huyện Văn Lãng, tỉnh Lạng Sơn) sang Trung Quốc bắt liên lạc với ông Bùi Ngọc Thành, đại diện của Hội Việt Nam cách mạng thanh niên hoạt động ở khu vực Bằng Tường - Long Châu - Nam Ninh (Quảng Tây, Trung Quốc).</text:p>
      <text:p text:style-name="P19">Cùng thời gian này, chính quyền Tưởng Giới Thạch (Quốc dân Đảng) tiến hành khủng bố gắt gao phong trào cách mạng của Trung Quốc và hoạt động của các chiến sĩ cách mạng Việt Nam trên đất Trung Quốc. Lương Văn Tri cùng Hoàng Văn Thụ được ông Bùi Ngọc Thành bố trí vào làm công nhân tại xưởng cơ khí Nam Hưng, thành phố Nam Ninh (Quảng Tây, Trung Quốc) để che mắt và tránh sự khủng bố của chính quyền Tưởng Giới Thạch. Xưởng cơ khí Nam Hưng trở thành địa điểm liên lạc bí mật, tổ chức huấn luyện cách mạng của Hội Việt Nam cách mạng Thanh niên ở khu vực Nam Ninh - Long Châu. Trong thời gian học và làm việc tại xưởng cơ khí Nam Hưng, Lương Văn Tri luôn được đồng nghiệp khen ngợi là người thông minh, khéo léo, chăm chỉ, làm việc hiệu quả.</text:p>
      <text:p text:style-name="P19">Cuối năm 1928, Lương Văn Tri và Hoàng Văn Thụ được ông Bùi Ngọc Thành, đại diện Hội Việt Nam Cách mạng Thanh niên tuyên bố kết nạp vào tổ chức Hội Việt Nam cách mạng thanh niên. Cuối năm 1929, <text:s/>Lương Văn Tri cùng với Hoàng Đình Giong, Hoàng Văn Thụ, Bùi Ngọc Thành, Hồ Đức Thành, Hoàng Hồng Việt, Nguyễn Nam Hồng, Đoàn Thế Vinh, Hoàng Phúc An được kết nạp trở thành đảng viên của Đông Dương Cộng sản Đảng (một trong các tổ chức tiền thân của Đảng Cộng sản Việt Nam). Chi bộ Đông Dương cộng sản Đảng nhà máy cơ khí Nam Hưng được thành lập.</text:p>
      <text:p text:style-name="P18">2. Tổ chức các lớp huấn luyện cách mạng và chỉ đạo phong trào cách mạng ở Lạng Sơn</text:p>
      <text:p text:style-name="P19">Ngày 03/02/1930, Hội nghị hợp nhất 3 tổ chức cộng sản<text:span text:style-name="T1"><text:note text:id="ftn1" text:note-class="footnote"><text:note-citation>1</text:note-citation><text:note-body><text:p text:style-name="P8">- Đông Dương Cộng sản Đảng, An Nam Cộng sản Đảng, Đông Dương Cộng sản Liên đoàn</text:p></text:note-body></text:note></text:span><text:span text:style-name="T1"> </text:span>thành Đảng Cộng sản Việt Nam được tổ chức tại bán đảo Cửu Long, Hương Cảng, Trung <text:soft-page-break/>Quốc do lãnh tụ Nguyễn Ái Quốc chủ trì, cùng với đội ngũ đảng viên của 3 tổ chức cộng sản, đồng chí Lương Văn Tri đã trở thành đảng viên Đảng Cộng sản Việt Nam.</text:p>
      <text:p text:style-name="P19">Sau khi Đảng Cộng sản Việt Nam ra đời, cùng với hoạt động của các tổ chức Đảng ở trong nước đẩy mạnh công tác tuyên truyền, vận động và tổ chức quần chúng đứng lên đấu tranh chống kẻ thù của giai cấp, kẻ thù của dân tộc đã <text:s/>làm dấy lên cao trào cách mạng rộng khắp trên toàn quốc. Chi bộ Đảng chỉ đạo phong trào vùng núi biên giới Việt - Trung được thành lập gồm các đồng chí Hoàng Đình Giong, Hoàng Văn Thụ, Lương Văn Tri, Hoàng Hồng Việt... do đồng chí Hoàng Đình Giong làm Bí thư. Thực hiện sự phân công của Chi bộ Đảng chỉ đạo phong trào vùng núi biên giới Việt - Trung, đồng chí Lương Văn Tri được phân công chỉ đạo xây dựng, phát triển phong trào quần chúng cách mạng tỉnh Lạng Sơn.</text:p>
      <text:p text:style-name="P19">Từ giữa năm 1930 đến đầu năm 1931, thông qua đường dây giao liên bí mật từ Long Châu qua Bằng Tường, Lũng Nghịu, được sự hỗ trợ tích cực của các quần chúng trung kiên giữa người Việt Nam sinh sống trên đất Trung Quốc, đồng chí Lương văn Tri và đồng chí Hoàng Văn Thụ đã xây dựng được 3 tổ chức quần trung kiên ở Lũng Nghịu (Bằng Tường, Trung Quốc). Từ 3 tổ chức quần chúng trung kiên này, các cơ sở cách mạng của quần chúng trung kiên tiếp tục nhanh chóng phát triển mạnh ở xóm Khưa Lếch (Bằng Tường, Trung Quốc), tới các xóm Khưa Đa, Ma Mèo, Tà Lài thuộc xã Tân Yên, châu Văn Uyên (Lạng Sơn). Dưới sự lãnh đạo của chi bộ Đảng vùng núi biên giới Việt - Trung, sự hoạt động tích cực của đồng chí Lương Văn Tri và đồng chí Hoàng Văn Thụ, phong trào cách mạng tỉnh Lạng Sơn bắt đầu được xây dựng, các tổ chức quần chúng trung kiên ở khu vực biên giới, đã thiết lập được đường dây liên lạc giữa phong trào cách mạng tỉnh Lạng Sơn. <text:s/></text:p>
      <text:p text:style-name="P19">Sau cao trào đấu tranh cách mạng của nhân dân ta ở trong nước, đỉnh cao là Xô viết Nghệ Tĩnh (1930 - 1931), thực dân Pháp đã tiến hành khủng bố ác liệt đối với phong trào cách mạng Việt Nam, đồng thời cấu kết với chính quyền Tưởng Giới Thạch ở Trung Quốc phong tỏa khu vực biên giới Việt - Trung để đàn áp phong trào cách mạng địa bàn hai tỉnh biên giới Việt - Trung là Lạng Sơn và Cao Bằng. Trước tình hình đó, đồng chí Hoàng Đình Giong, Bí thư Chi bộ Đảng vùng núi biên giới Việt - Trung vận động Tỉnh ủy Cao Bằng hỗ trợ kinh phí, mở xưởng dệt Định Hưng đặt tại đầu cầu Hợp Long, trên phố Hợp Long, thị trấn Long Châu (Long Châu, Quảng Tây, Trung Quốc). Đồng chí Lương Văn Tri và các đồng chí của mình ở Nam Ninh đã rút về hoạt động tại Long Châu, làm việc tại xưởng dệt Định Hưng.</text:p>
      <text:p text:style-name="P20">Cuối năm 1931, do yêu cầu của phong trào cách mạng trong nước, công tác đào tạo cán bộ chính trị, quân sự trở thành nhiệm vụ quan trọng và cần thiết. <text:s/>Đồng chí Lương Văn Tri được Chi bộ Đảng vùng núi biên giới Việt - Trung bố trí vào học Trường Quân sự Hoàng Phố<text:span text:style-name="T3"> (Trung Quốc) và được phân công phụ </text:span><text:span text:style-name="T3">trách tổ cán bộ học tại trường trong khóa học từ cuối năm 1931 đến đầu năm </text:span><text:soft-page-break/><text:span text:style-name="T3">1935</text:span>. Thời gian học tại trường, đồng chí Lương Văn Tri luôn có tinh thần chuyên cần học tập, tiếp thu nhanh kiến thức quân sự, đọc thông, viết thạo, truyền đạt, hướng dẫn kiến thức quân sự bằng tiếng Trung cho các lớp huấn luyện. </text:p>
      <text:p text:style-name="P19"><text:span text:style-name="T5">Được sự phân công của đồng chí Hoàng Văn Thụ, trong khoảng từ cuối năm 1935 đến đầu năm 1936, từ Long Châu - Bằng tường thông qua giao liên là đồng chí Mã Khánh Phương, đồng chí Lương Văn Tri đã về địa bàn Văn Uyên, Thất Khê (Lạng Sơn) tuyên truyền, vận động, tổ chức lựa chọn thanh niên yêu nước để đưa qua Lũng Nghịu, đến Long Châu dự các lớp huấn luyện cách mạng do Đảng bộ đặt biệt ở Long Châu tổ chức.</text:span><text:span text:style-name="T5"> Thực hiện chủ trương của Đảng, t</text:span><text:span text:style-name="T5">ừ năm 1936 đến năm 1938,</text:span><text:span text:style-name="T5"> đồng chí Hoàng </text:span>Văn Thụ, đồng chí Lương Văn Tri, đồng chí Mã Khánh Phương từ Lũng Nghịu (Bằng Tường, Trung Quốc) về Bắc Sơn, Tràng Định tổ chức tuyên truyền, vận động, tập hợp quần chúng cách mạng trung kiên, làm nòng cốt cho phát triển phong trào cách mạng ở Bắc Sơn và Tràng Định. Trên cơ sở phát triển phong trào quần chúng cách mạng, ngày 25/9/1936, chi bộ Đảng Cộng sản đầu tiên ở huyện Bắc Sơn được thành lập; ngày 11/4/1938, chi bộ Đảng Cộng sản đầu tiên ở huyện Tràng Định được thành lập. </text:p>
      <text:p text:style-name="P18">3. Uỷ viên Ban Thường vụ Xứ uỷ Bắc Kỳ, phụ trách công tác quân sự, Chỉ huy trưởng Đội du kích Bắc Sơn; xây dựng căn cứ địa Bắc Sơn - Võ Nhai</text:p>
      <text:p text:style-name="P19"><text:span text:style-name="T4">Cuối tháng 11 năm 1939, đồng chí được Trung ương Đảng chỉ định tham gia Xứ ủy Bắc Kỳ là Uỷ viên Ban Thường vụ Xứ ủy, phụ trách công tác quân sự,</text:span><text:span text:style-name="T4"> chỉ đạo tổ chức mở các lớp huấn luyện quân sự đầu tiên để làm nòng cốt cho tiếp tục nhân rộng huấn luyện quân sự ra các địa phương ở Bắc Kỳ. </text:span></text:p>
      <text:p text:style-name="P19">Năm 1940, trên cương vị Uỷ viên Ban Thường vụ Xứ uỷ Bắc Kỳ phụ trách công tác quân sự, tại địa bàn xã Thanh Vân, tổng Hoàng Vân, huyện Hiệp Hoà, tỉnh Bắc Giang, đồng chí Lương Văn Tri đã chỉ đạo và trực tiếp tổ chức một số lớp huấn luyện quân sự cho đội ngũ cán bộ của Xứ uỷ Bắc Kỳ và một số tỉnh phía Bắc.</text:p>
      <text:p text:style-name="P19">Ngày 27/9/1940, cuộc khởi nghĩa Bắc Sơn bùng nổ gây tiếng vang khắp toàn quốc làm cho kẻ thù hoang mang, lo sợ và dùng mọi thủ đoạn dã man để đàn áp, khủng bố. Trung ương Đảng cử đồng chí Trần Đăng Ninh, Uỷ viên Ban Thường vụ Xứ uỷ Bắc Kỳ về Bắc Sơn trực tiếp lãnh đạo phong trào cách mạng, tiếp tục duy trì Đội du kích Bắc Sơn và phong trào cách mạng ở Bắc Sơn. </text:p>
      <text:p text:style-name="P19">Hội nghị Trung ương Đảng họp ngày 06 đến ngày 09/11/1940 tại Đình Bảng, Bắc Ninh đã quyết định duy trì lực lượng vũ trang Bắc Sơn, thành lập đội du kích, bằng hình thức vũ trang công tác, khi cần thì chiến đấu chống khủng bố, bảo vệ sinh mạng và tài sản của nhân dân, phát triển cơ sở cách mạng, tiến tới thành lập căn cứ địa du kích, lấy vùng Bắc Sơn - Võ Nhai làm trung tâm do Trung ương Đảng trực tiếp chỉ đạo. Đồng chí Hoàng Văn Thụ được Trung ương <text:soft-page-break/>giao nhiệm vụ thực hiện Nghị quyết này. Tháng giêng năm 1941, đồng chí Lương Văn Tri được đồng chí Hoàng Văn Thụ trực tiếp giao nhiệm vụ tăng cường chỉ đạo củng cố Đội du kích Bắc Sơn, trực tiếp đảm nhận Chỉ huy trưởng Đội du kích Bắc Sơn, triển khai kế hoạch của Trung ương xây dựng căn cứ địa Bắc Sơn - Võ Nhai. <text:s text:c="2"/></text:p>
      <text:p text:style-name="P19">Sau khi nắm tình hình hoạt động, khó khăn của các cơ sở quần chúng cách mạng ở Bắc Sơn, đồng chí Lương Văn Tri đã bắt tay vào chỉ đạo, tập hợp, củng cố Đội du kích Bắc Sơn, sắm thêm vũ khí, tổ chức luyện tập theo kỹ chiến thuật đánh du kích cho các đội viên. <text:span text:style-name="T2">Tại khu rừng Khuổi Nọi (Vũ Lễ, Bắc Sơn), đồng chí Lương Văn Tri đã chỉ đạo mở một số lớp huấn luyện quân sự, chính trị cho Đội du kích Bắc Sơn và cán bộ các tỉnh Thái Nguyên, Bắc Giang, Bắc Ninh với nội dung huấn luyện về chiến thuật quân sự, vận động quần chúng, tuyên truyền, tổ chức quần chúng đấu tranh từ hình thức thấp đến hình thức cao, từ đấu tranh chính trị tiến lên đấu tranh vũ trang. </text:span></text:p>
      <text:p text:style-name="P19">Với sự nỗ lực chỉ đạo hoạt động của đồng chí Lương Văn Tri cùng một số đồng chí cán bộ tăng cường của Xứ uỷ Bắc Kỳ, trong một thời gian ngắn, cơ sở cách mạng ở Bắc Sơn (Lạng Sơn), Võ Nhai (Thái Nguyên) có bước phát triển mới, vùng rừng núi hiểm trở có địa thế nối liền nhau thuộc các xã Vũ Lăng, Vũ Lễ, Hữu Vĩnh, Ngư Viễn (Bắc Sơn) và Lâu Thượng, Phú Thượng, Tràng Xá (Võ Nhai) đã trở thành khu căn cứ địa vững mạnh của Đội du kích, trong đó căn cứ Khuổi Nọi là trung tâm. Từ đây có thể triển khai nhanh chóng lực lượng đến Võ Nhai sang Đồng Hỷ, Đại Từ, Phú Lương (Thái Nguyên), xuống Yên Thế (Bắc Giang), lên Na Rì (Bắc Kạn), qua Hữu Lũng, Bằng Mạc (Lạng Sơn). Các lớp huấn luyện quân sự, huấn luyện chính trị ở Xứ uỷ Bắc Kỳ do đồng chí Lương Văn Tri phụ trách được mở tại căn cứ Khuổi Nọi đã đào tạo được nhiều cán bộ cho phong trào cách mạng các tỉnh Lạng Sơn, Thái Nguyên, Bắc Giang...</text:p>
      <text:p text:style-name="P19"><text:s/>Với sự chỉ huy tài tình của đồng chí Lương Văn tri, trong thời gian ngắn, từ đội du kích đầu tiên được đồng chí Trần Đăng Ninh thành lập đã hình thành trung đội du kích Bắc Sơn. Phong trào cách mạng ở Bắc Sơn sau thời gian bị thực dân Pháp khủng bộ đã được khôi phục và phát triển, đã tác động, ảnh hưởng mạnh mẽ tới sự hình thành và phát triển phong trào cách mạng ở các châu lân cận như Bình Gia, Bằng Mạc và Hữu Lũng.</text:p>
      <text:p text:style-name="P18">4. Uỷ viên Ban Thường vụ Xứ uỷ Bắc Kỳ, Chỉ huy trưởng, Chính trị viên Đội Cứu quốc quân Bắc Sơn.</text:p>
      <text:p text:style-name="P19"><text:span text:style-name="T18">Tháng </text:span><text:span text:style-name="T18">02</text:span><text:span text:style-name="T18"> năm 1941, đoàn đại biểu Trung ương Đảng gồm các đồng chí Trường Chinh, Hoàng Văn Thụ, Hoàng Quốc Việt, Trần Đăng Ninh đi dự Hội nghị Trung ương lần thứ 8 ở Pác Bó (Cao Bằng) do lãnh tụ Nguyễn Ái Quốc triệu tập, đã dừng chân ở Khuổi Nọi, Vũ Lễ (Bắc Sơn). Tại đây, các đồng chí </text:span><text:span text:style-name="T18">Trung ương đã họp với Đảng bộ Bắc Sơn và Ban chỉ huy Đội du kích Bắc Sơn </text:span><text:span text:style-name="T18">để nắm tình hình, phổ biến chủ trương của Đảng và các biện pháp công tác cần kíp. Đồng chí Hoàng Văn Thụ, Ủy viên Ban Thường vụ Trung ương Đảng, Bí </text:span><text:soft-page-break/><text:span text:style-name="T18">thư Xứ ủy Bắc Kỳ đã thông báo, phổ biến quyết định của Trung ương, </text:span><text:span text:style-name="T19">đổi tên Đội du kích Bắc Sơn thành Đội </text:span><text:span text:style-name="T19">Cứu</text:span><text:span text:style-name="T19"> quốc quân Bắc Sơn</text:span><text:span text:style-name="T23"> </text:span><text:span text:style-name="T24">(Đội Cứu quốc quân 1)</text:span><text:span text:style-name="T24">.</text:span></text:p>
      <text:p text:style-name="P19">Ngày 23 tháng 02 năm 1941, Đội cứu quốc quân Bắc Sơn làm lễ chính thức thành lập tại căn cứ Khu<text:span text:style-name="T17">ổi Nọi, xã Vũ Lễ,</text:span><text:span text:style-name="T10"> huyện Bắc Sơn, </text:span>gồm có 32 cán bộ, chiến sĩ<text:note text:id="ftn2" text:note-class="footnote"><text:note-citation>2</text:note-citation><text:note-body><text:p text:style-name="P9">- <text:span text:style-name="T14">Lương Văn Tri, Chu Văn Tấn, Nguyễn Cao Đàm, Nguyễn Văn Phòng, Lương Đình Sơn, Lâm Thành Sơn, Mã Viết Vinh, Nguyễn Văn Thái, Hoàng Văn Khằm, Hoàng Tài, Lâm, Nông Thái Long, Nhì Phung, Dương Công Bình, Hoàng Văn Hán, Mã Viết Thốn, Dương Quốc Vinh, Đường Văn Thức, Đường Văn Tư, Hoàng Doãn Hoàng, Dương Thần Tần, Hoàng Đình Ruệ, Vẩn Sáng, Hắc Chấp, Hoàng Văn Thằng, Hà Khai Lạc, Bính, Nguyễn Văn Đắc, Bút, Hoàng Văn Thái, Bùi Sính, Nguyễn Văn Tiến.</text:span></text:p></text:note-body></text:note>. Đồng chí Lương Văn Tri, Uỷ viên Ban Thường vụ Xứ uỷ Bắc Kỳ được Trung ương chỉ định làm Chỉ huy trưởng Đội Cứu quốc quân Bắc Sơn. Dưới lá cờ đỏ sao vàng thiêng liêng và trước các đồng chí Trung ương, đồng chí Lương Văn Tri - Chỉ huy trưởng Đội Cứu quốc quân Bắc Sơn nghiêm trang đọc 5 lời thề danh dự của Đội:</text:p>
      <text:p text:style-name="P19"><text:span text:style-name="T15">- Một,</text:span> không phản Đảng.</text:p>
      <text:p text:style-name="P19"><text:span text:style-name="T15">- Hai,</text:span> tuyệt đối trung thành với Đảng.</text:p>
      <text:p text:style-name="P19"><text:span text:style-name="T15">- Ba, </text:span>kiên quyết chiến đấu trả thù cho các đồng chí đã hy sinh.</text:p>
      <text:p text:style-name="P19"><text:span text:style-name="T15">- Bốn,</text:span> không hàng giặc.</text:p>
      <text:p text:style-name="P19"><text:span text:style-name="T15">- Năm, </text:span>không hại dân.</text:p>
      <text:p text:style-name="P19">Toàn thể Đội Cứu quốc quân Bắc Sơn cùng đồng thanh tuyên thệ tuyệt đối trung thành với Đảng, với Tổ quốc và nhân dân, chiến đấu đến hơi thở cuối cùng cho sự nghiệp đấu tranh giải phóng dân tộc.</text:p>
      <text:p text:style-name="P19">Với vai trò người Chỉ huy trưởng, đồng chí Lương Văn Tri đã trực tiếp chỉ đạo Đội Cứu quốc quân Bắc Sơn cho ra đời Bản tin <text:span text:style-name="T15">“Du kích” </text:span>do đồng chí là chủ bút, để làm tài liệu tuyên truyền trong quá trình vận động, phát triển phong trào cách mạng, xây dựng căn cứ địa Bắc Sơn - Võ Nhai.</text:p>
      <text:p text:style-name="P19">Nhằm khơi dậy khí thế của quần chúng cách mạng, ngày 01/5/1941, Đội cứu quốc quân Bắc Sơn đã tổ chức một cuộc mít tinh lớn nhân ngày Quốc tế Lao động tại khu rừng Khuổi Nọi với sự tham gia của đông đảo quần chúng cách mạng ở châu Bắc Sơn (Lạng Sơn) và châu Võ Nhai (Thái Nguyên). Đồng chí Lương Văn Tri thay mặt Ban Chỉ huy, công bố quyết định của Trung ương Đảng phát triển Đội du kích Bắc Sơn thành Đội Cứu quốc quân Bắc Sơn.<text:span text:style-name="T1"> </text:span><text:span text:style-name="T2">Các đại biểu quần chúng c</text:span>ách mạng đã biểu thị tinh thần tin tưởng, sẵn sàng hưởng ứng Đội Cứu quốc quân Bắc Sơn trong phát triển các cơ sở quần chúng cách mạng, củng cố và mở rộng căn cứ địa Bắc Sơn - Võ Nhai. </text:p>
      <text:p text:style-name="P19">Tháng 6 năm 1941, trước yêu cầu hoạt động của Đội cứu quốc quân và việc xây dựng củng cố căn cứ địa Bắc Sơn - Võ Nhai, Ban Thường vụ Trung ương Đảng đã chỉ định Ban lãnh đạo mới của căn cứ địa Bắc Sơn - Võ Nhai. Đồng chí Phùng Chí Kiên, Uỷ viên Trung ương Đảng được Trung ương chỉ định <text:soft-page-break/>làm Chỉ huy trưởng căn cứ địa Bắc Sơn - Võ Nhai, kiêm Chỉ huy trưởng Đội cứu quốc quân Bắc Sơn. Đồng chí Lương Văn Tri, Uỷ viên Ban Thường vụ Xứ uỷ Bắc Kỳ được Trung ương chỉ định làm Chính trị viên Đội cứu quốc quân Bắc Sơn.</text:p>
      <text:p text:style-name="P19"><text:span text:style-name="T1">5. Người </text:span><text:span text:style-name="T1">chiến sĩ cộng sản kiên cường, bất khuất trong sự nghiệp giải </text:span><text:span text:style-name="T1">phóng dân tộc.</text:span> </text:p>
      <text:p text:style-name="P19">Lo sợ trước hoạt động mạnh mẽ của Đội cứu quốc quân Bắc Sơn, ngày 25/7/1941, thực dân Pháp huy động lực lượng tiến hành một cuộc đàn áp khốc liệt quy mô lớn đối với căn cứ địa Bắc Sơn - Võ Nhai. Trong cuộc đàn áp quy mô lớn này, thực dân Pháp và tay sai đã gây nhiều tội ác đối với nhân dân Bắc Sơn, nhiều làng bản bị đốt phá, nhiều quần chúng cách mạng bị giết, bị bắt và bị tra tấn giã man, chúng dồn dân tập trung ở Đàng Lang, xã Quỳnh Sơn (nay là xã Bắc Quỳnh)<text:span text:style-name="T1"><text:note text:id="ftn3" text:note-class="footnote"><text:note-citation>3</text:note-citation><text:note-body><text:p text:style-name="P22">Từ 01/01/2020<text:span text:style-name="T25"> xã Bắc Sơn sáp nhập vào xã Quỳnh Sơn, lấy tên là xã Bắc Quỳnh</text:span></text:p></text:note-body></text:note></text:span> để hòng <text:span text:style-name="T15">“tát nước bắt</text:span> <text:span text:style-name="T15">cá”</text:span> tập trung tiêu diệt Đội Cứu quốc quân Bắc Sơn.</text:p>
      <text:p text:style-name="P19">Trước tình hình đó, để bảo toàn lực lượng, đồng chí Chỉ huy trưởng- Phùng Chí Kiên, đồng chí Chính trị viên- Lương Văn Tri đã họp bàn với Đảng bộ Bắc Sơn quyết định rút toàn bộ Đội cứu quốc quân chia làm 2 phân đội theo hai hướng lên Cao Bằng và ra khu vực biên giới Việt - Trung. Phân đội do đồng chí Lương Văn Tri và đồng chí Phùng Chí Kiên chỉ huy rút ngày 10/8/1941 sang địa phận Bình Gia (Lạng Sơn) qua Na Rì, Ngân Sơn (Bắc Kạn) để lên Cao Bằng. </text:p>
      <text:p text:style-name="P19">Do một tên chánh tổng phản động ở châu Na Rì khai báo, đồng chí Lương Văn Tri cùng các đồng chí của mình bị quân địch bao vây, buộc phải nổ súng ngăn chặn địch để rút khỏi địa bàn. Trong cuộc chiến đấu anh dũng ấy, đồng chí Phùng Chí Kiên đã hy sinh oanh liệt, đồng chí Lương Văn Tri trúng đạn bị thương nặng, bị địch bắt và giam ở nhà tù Cao Bằng. Kẻ địch đã dùng mọi thủ đoạn cực hình, hòng buộc đồng chí phải khai báo hoạt động của tổ chức, nhưng đồng chí vẫn giữ vững khí tiết của người cộng sản. Trong vòng một tháng giam cầm, tra tấn dã man, kẻ địch vẫn không khuất phục được đồng chí Lương Văn Tri, các cơ sở Đảng và cơ sở quần chúng do đồng chí phụ trách vẫn được giữ vững và an toàn. Do bị địch tra tấn dã man, ngày 29/9/1941, đồng chí đã trút hơi thở cuối cùng tại nhà tù của thực dân Pháp ở thị xã Cao Bằng. Đồng chí đã anh dũng hy sinh, để lại tấm gương sáng ngời về chủ nghĩa anh hùng cách mạng, người chiến sĩ cộng sản kiên cường, bất khuất, quên mình vì sự nghiệp giải phóng dân tộc.</text:p>
      <text:p text:style-name="P21">III. ẢNH HƯỞNG CỦA ĐỒNG CHÍ LƯƠNG VĂN TRI ĐỐI VỚI PHONG TRÀO CÁCH MẠNG TRONG NƯỚC VÀ TRÊN ĐỊA BÀN TỈNH LẠNG SƠN.</text:p>
      <text:p text:style-name="P19">Suốt chặng đường 13 năm liên tục hoạt động cách mạng (1928 - 1941), với sự nỗ lực phấn đấu quên mình, người thanh niên yêu nước, người chiến sĩ <text:soft-page-break/>cộng sản kiên cường Lương Văn Tri - người con ưu tú của dân tộc, của quê hương Lạng Sơn đã có những cống hiến xuất sắc cho phong trào đấu tranh giải phóng dân tộc dưới sự lãnh đạo của Đảng Cộng sản Việt Nam thời kỳ 1930 - 1945.</text:p>
      <text:p text:style-name="P19">Trong thời gian từ năm 1930 đến năm 1938, với vai trò là đảng viên Đảng Cộng sản Việt Nam sinh hoạt tại Đảng bộ đặc biệt hoạt động trên đất Trung Quốc, đến trước khi được chỉ định tham gia Xứ uỷ Bắc Kỳ, hoạt động của đồng chí Lương Văn Tri đã góp phần tổ chức thành công các khoá huấn luyện cách mạng cho đội ngũ cán bộ trong nước, trong đó có nhiều cán bộ của hai tỉnh Lạng Sơn và Cao Bằng.</text:p>
      <text:p text:style-name="P19"><text:s/>Đồng chí Lương Văn Tri đã có nhiều công lao góp phần quan trọng vào quá trình xây dựng, phát triển phong trào cách mạng tỉnh Lạng Sơn. Đồng chí đã trực tiếp đi sâu đi sát cơ sở để xây dựng, củng cố phong trào cách mạng ở Bắc Sơn, Tràng Định từ năm 1936 đến năm 1938.</text:p>
      <text:p text:style-name="P19">Từ năm 1938 đến năm 1941, với cương vị là Uỷ viên Ban Thường vụ Xứ uỷ Bắc Kỳ, được Trung ương và Xứ uỷ Bắc Kỳ giao nhiệm vụ quan trọng, phụ trách công tác quân sự của Xứ uỷ, đồng chí Lương Văn Tri đã trực tiếp chỉ đạo xây dựng, củng cố địa bàn an toàn khu của Trung ương và của Xứ uỷ Bắc Kỳ tại huyện Hiệp Hoà, tỉnh Bắc Giang. Tại đây, đồng chí Lương Văn Tri cùng một số đồng chí lãnh đạo Trung ương và Xứ uỷ Bắc kỳ đã tổ chức mở được các lớp huấn luyện quân sự cho đội ngũ cán bộ nòng cốt của Xứ uỷ Bắc Kỳ. Trong số các học viên, có đồng chí sau này đã trở thành tướng lĩnh tài năng nổi tiếng của quân đội nhân dân Việt Nam như Đại tướng Hoàng Văn Thái.</text:p>
      <text:p text:style-name="P19">Với cương vị là Chỉ huy trưởng Đội du kích Bắc Sơn, Chỉ huy trưởng Đội Cứu quốc quân Bắc Sơn, Chính trị viên Đội Cứu quốc quân Bắc Sơn, đồng chí Lương Văn Tri đã có nhiều công lao trong việc xây dựng căn cứ địa Bắc Sơn - Võ Nhai, phát triển Đội du kích Bắc Sơn trở thành Đội Cứu quốc quân Bắc Sơn (<text:span text:style-name="T26">Đội Cứu quốc quân 1)</text:span><text:span text:style-name="T27"> </text:span><text:span text:style-name="T26">- là một trong những đơn vị tiền thân của Quân đội nhân dân Việt Nam. </text:span><text:span text:style-name="T16">(Ghi nhận công lao của Đội du kích Bắc Sơn, trong phiên họp </text:span><text:span text:style-name="T6">Hội đồng Chính phủ nước Việt Nam dân chủ cộng hòa, ngày 14/1/1948, Chủ tịch Hồ Chí Minh đã ký Sắc lệnh số 163-SL “Thưởng tặng Huân chương Quân công hạng nhất” cho Đội du kích Bắc Sơn)</text:span><text:span text:style-name="T5">.</text:span></text:p>
      <text:p text:style-name="P16">Hoạt động chỉ đạo, chỉ huy của đồng chí Lương Văn Tri, cùng với sự nỗ lực của Đội cứu quốc quân Bắc Sơn đã góp phần quan trọng mở rộng phong trào cách mạng từ Bắc Sơn tới địa bàn các châu, huyện trong tỉnh Lạng Sơn: Bình Gia, Bằng Mạc, Hữu Lũng, Thoát Lãng và Tràng Định.</text:p>
      <text:p text:style-name="P16"><text:span text:style-name="T22">Cuộc đời, sự nghiệp cách mạng và tấm gương hy sinh anh dũng của đồng </text:span><text:span text:style-name="T22">chí Lương Văn Tri cho sự nghiệp cách mạng, giải phóng dân tộc là biểu tượng </text:span><text:span text:style-name="T22">cao đẹp của chủ nghĩa anh hùng cách mạng Việt Nam trong công cuộc đấu tranh giải phóng dân tộc dưới sự lãnh đạo của Đảng Cộng sản Việt Nam quang vinh thời kỳ (1930 - 1945).<text:tab/></text:span></text:p>
      <text:p text:style-name="P24"><text:soft-page-break/><text:span text:style-name="T21">Trong suốt cuộc đời hoạt động cách mạng của mình, đồng chí Lương Văn Tri luôn nêu cao tấm gương sáng của người chiến sĩ cộng sản không ngừng phấn đấu học tập, rèn luyện, tu dưỡng phẩm chất đạo đức cách mạng, có lý tưởng cao đẹp, lối sống trong sáng, trọng đạo lý, trọng nghĩa tình, gần gũi yêu thương đồng chí, đồng đội, mãi mãi là tấm gương sáng ngời có ý nghĩa giáo dục sâu sắc đối với thế hệ trẻ, để lớp lớp con cháu chúng ta học tập và noi theo. Tuổi thanh xuân hoạt động cách mạng đầy nhiệt huyết, sự hy sinh thầm lặng, oanh liệt của người chiến sỹ cộng sản kiên cường Lương Văn Tri đã đi vào lịch sử đấu tranh giải phóng dân tộc như một biểu tượng sáng ngời của chủ nghĩa anh hùng cách mạng. Lịch sử đấu tranh cách mạng của Đảng bộ tỉnh Lạng Sơn đã ghi nhận tên tuổi và sự nghiệp cách mạng của đồng chí. Tên tuổi của đồng chí Lương Văn Tri sống mãi với nhân dân các dân tộc Lạng Sơn, với non sông đất nước Việt Nam.</text:span><text:span text:style-name="T20"> <text:s text:c="214"/></text:span></text:p>
      <text:p text:style-name="P23">* <text:s text:c="4"/>*</text:p>
      <text:p text:style-name="P23">*</text:p>
      <text:p text:style-name="P25"><text:span text:style-name="T13">Kỷ niệm 112 năm Ngày sinh đồng chí Lương Văn Tri (17/8/1910 - 17/8/2022), là dịp để các cấp, các ngành, cán bộ, đảng viên và nhân dân các dân tộc tỉnh Lạng Sơn ôn lại truyền thống vẻ vang của dân tộc, tưởng nhớ về cuộc đời và sự nghiệp hoạt động cách mạng kiên cường, bất khuất của đồng chí Lương Văn Tri - Người con ưu tú của quê hương Xứ Lạng anh hùng, trọn đời chiến đấu, hy sinh vì sự nghiệp cách mạng của Đảng, vì độc lập tự do của dân tộc. Qua đó, giúp cho thế hệ trẻ hiểu sâu sắc hơn, tự hào và trân trọng những thành quả cách mạng mà Đảng và nhân dân ta đã giành được bằng sự đánh đổi xương máu và nước mắt của các thế hệ cha anh đã anh dũng ngã xuống vì độc lập cho dân tộc, vì tự do cho nhân dân. Những truyền thống tốt đẹp đó, tên tuổi của những người con ưu tú đó sẽ mãi mãi tạc ghi vào trang sử vàng yêu nước của dân tộc Việt Nam</text:span><text:span text:style-name="Strong_20_Emphasis"><text:span text:style-name="T7">.</text:span></text:span></text:p>
      <text:p text:style-name="P25"><text:span text:style-name="Strong_20_Emphasis"><text:span text:style-name="T8">Ôn lại cuộc đời hoạt động cách mạng và công lao đóng góp to lớn của đồng chí Lương Văn Tri, đối với sự nghiệp cách mạng của Đảng và dân tộc Việt Nam, cũng như quê hương Lạng Sơn, chúng ta càng thêm tin tưởng, tự hào và tỏ lòng tri ân sâu sắc tới Đảng, Chủ tịch Hồ Chí Minh và các thế hệ đi trước; góp phần hoàn thành các mục tiêu, nhiệm vụ phát triển kinh tế, văn hóa, xã hội, quốc phòng, an ninh của tỉnh năm 2022, thực hiện thắng lợi Nghị quyết Đại hội đại biểu toàn quốc lần thứ XIII của Đảng, Nghị quyết Đại hội đại biểu Đảng bộ tỉnh Lạng Sơn lần thứ XVII và Nghị quyết đại hội đảng các cấp, nhiệm kỳ 2020 - 2025, xây dựng Lạng Sơn ngày càng phát triển nhanh, bền vững./.</text:span></text:span></text:p>
      <text:p text:style-name="P17"><text:span text:style-name="Strong_20_Emphasis"><text:span text:style-name="T8"><text:s/></text:span></text:span><text:span text:style-name="Strong_20_Emphasis"><text:span text:style-name="T9"><text:s text:c="35"/></text:span></text:span><text:s/><text:span text:style-name="T11"><text:s text:c="4"/></text:span><text:span text:style-name="T12"><text:s text:c="2"/></text:span><text:span text:style-name="T1">BAN TUYÊN GIÁO TỈNH UỶ LẠNG SƠ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vi" fo:country="VN"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vi" fo:country="VN"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style:page-number="auto" style:shadow="none">
        <style:tab-stops/>
      </style:paragraph-properties>
      <style:text-properties fo:font-size="14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master-page-name="">
      <style:paragraph-properties fo:margin-left="0in" fo:margin-right="0in" fo:margin-top="0in" fo:margin-bottom="0.0984in" style:line-spacing="0.0311in" fo:text-align="justify" style:justify-single-word="false" fo:text-indent="0.4925in" style:auto-text-indent="false" style:page-number="auto" fo:background-color="transparent">
        <style:background-image/>
      </style:paragraph-propertie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4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fo:text-align="center" style:justify-single-word="false"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text-properties fo:font-size="14pt" style:font-size-asian="12pt" style:font-size-complex="12pt"/>
    </style:style>
    <style:page-layout style:name="Mpm1">
      <style:page-layout-properties fo:page-width="8.2681in" fo:page-height="11.6929in" style:num-format="1" style:print-orientation="portrait" fo:margin-top="0.3937in" fo:margin-bottom="0.9839in" fo:margin-left="1.378in" fo:margin-right="0.5902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5902in" fo:margin-left="0in" fo:margin-right="0in" fo:margin-bottom="0.3937in" style:dynamic-spacing="false"/>
      </style:header-style>
      <style:footer-style/>
    </style:page-layout>
    <style:page-layout style:name="Mpm2">
      <style:page-layout-properties fo:page-width="8.2681in" fo:page-height="11.6929in" style:num-format="1" style:print-orientation="portrait" fo:margin-top="0.3937in" fo:margin-bottom="0.3937in" fo:margin-left="1.378in" fo:margin-right="0.5902in" style:shadow="none"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5902in" fo:margin-left="0in" fo:margin-right="0in" fo:margin-bottom="0.3937in" style:dynamic-spacing="false"/>
      </style:header-style>
      <style:footer-style>
        <style:header-footer-properties svg:height="0.5902in" fo:margin-left="0in" fo:margin-right="0in" fo:margin-top="0.3937in" style:dynamic-spacing="false"/>
      </style:footer-style>
    </style:page-layout>
    <style:page-layout style:name="M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11.6929in" fo:page-height="8.2681in" style:num-format="1" style:print-orientation="landscape" fo:margin-top="0.3937in" fo:margin-bottom="0.3937in" fo:margin-left="1.378in" fo:margin-right="0.5902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5902in" fo:margin-left="0in" fo:margin-right="0in" fo:margin-bottom="0.3937in" style:dynamic-spacing="false"/>
      </style:header-style>
      <style:footer-style>
        <style:header-footer-properties svg:height="0.5902in" fo:margin-left="0in" fo:margin-right="0in" fo:margin-top="0.3937in" style:dynamic-spacing="false"/>
      </style:footer-style>
    </style:page-layout>
    <style:page-layout style:name="Mpm6">
      <style:page-layout-properties fo:page-width="8.2681in" fo:page-height="11.6929in" style:num-format="1" style:print-orientation="portrait" fo:margin-top="0.9839in" fo:margin-bottom="0.3937in" fo:margin-left="1.378in" fo:margin-right="0.5882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svg:height="0.5902in" fo:margin-left="0in" fo:margin-right="0in" fo:margin-top="0.3937in" style:dynamic-spacing="false"/>
      </style:footer-style>
    </style:page-layout>
    <style:page-layout style:name="Mpm7">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9</text:page-number></text:p>
      </style:header>
    </style:master-page>
    <style:master-page style:name="_30_0-PHAN_5f_2" style:display-name="00-PHAN_2" style:page-layout-name="Mpm2">
      <style:header>
        <text:p text:style-name="Header"/>
      </style:header>
      <style:footer>
        <text:p text:style-name="Footer"/>
      </style:footer>
    </style:master-page>
    <style:master-page style:name="HTML" style:page-layout-name="Mpm3"/>
    <style:master-page style:name="Envelope" style:page-layout-name="Mpm4"/>
    <style:master-page style:name="_30_0-TRANG_5f_NGANG" style:display-name="00-TRANG_NGANG" style:page-layout-name="Mpm5">
      <style:header>
        <text:p text:style-name="Header"/>
      </style:header>
      <style:footer>
        <text:p text:style-name="Footer"/>
      </style:footer>
    </style:master-page>
    <style:master-page style:name="First_20_Page" style:display-name="First Page" style:page-layout-name="Mpm6" style:next-style-name="Standard">
      <style:footer>
        <text:p text:style-name="Footer"/>
      </style:footer>
    </style:master-page>
    <style:master-page style:name="HAI"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BAN_TUYEN_GIAO</dc:title>
    <meta:creation-date>2013-05-04T19:17:03.33</meta:creation-date>
    <meta:editing-cycles>839</meta:editing-cycles>
    <meta:editing-duration>PT124H00M46S</meta:editing-duration>
    <dc:date>2022-07-28T08:34:18.87</dc:date>
    <meta:print-date>2020-03-03T10:58:28.96</meta:print-date>
    <meta:document-statistic meta:table-count="1" meta:image-count="0" meta:object-count="0" meta:page-count="9" meta:paragraph-count="69" meta:word-count="5256" meta:character-count="24395"/>
    <meta:user-defined meta:name="Info 1"/>
    <meta:user-defined meta:name="Info 2"/>
    <meta:user-defined meta:name="Info 3"/>
    <meta:user-defined meta:name="Info 4"/>
  </office:meta>
</office:document-meta>
</file>